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17 woningen aan de Agnietentuin, fase B, kadastraal bekend Zbm. sectie A nummer 4136, in Zaltbommel. Zaaknummer: 02148809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6-07-2017<text:span text:style-name="nadrukvet">.</text:span> De aanvraag omgevingsvergunning heeft betrekking op het bouwen van 17 woningen op het adres Agnietentuin, fase B, kadastraal bekend Zbm. sectie A nummer 4136,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34986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986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986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bouwen van 17 woningen aan de Agnietentuin, fase B, kadastraal bekend Zbm. sectie A nummer 4136, in Zaltbommel. Zaaknummer: 02148809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4986</meta:user-defined>
    <meta:user-defined meta:name="OVERHEIDop.GmbID/DC.identifier">gmb-2017-134986</meta:user-defined>
    <meta:user-defined meta:name="OVERHEID.TaxonomieBeleidsagenda/OVERHEID.category">Ruimte en infrastructuur | Organisatie en beleid</meta:user-defined>
    <meta:user-defined meta:name="OVERHEIDop.referentienummer">0214880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1</meta:user-defined>
    <meta:user-defined meta:name="OVERHEIDop.woonplaats">Zaltbommel</meta:user-defined>
    <meta:user-defined meta:name="OVERHEIDop.straatnaam">Vogelenzang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5833 424932</meta:user-defined>
    <meta:user-defined meta:name="OVERHEIDop.versieInformatie"/>
  </office:meta>
</office:document-meta>
</file>