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erkerespad, Meester Berninkstraat, Meester Lazonderstraat en Meester Dingeldeinstraat: renoveren van 20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erkerespad, Meester Berninkstraat, Meester Lazonderstraat en Meester Dingeldeinstraat</text:p>
                  </table:table-cell>
                  <table:table-cell table:style-name="entry" table:number-rows-spanned="1" table:number-columns-spanned="1">
                    <text:p text:style-name="table_al">het renoveren van 20 woningen</text:p>
                  </table:table-cell>
                  <table:table-cell table:style-name="entry" table:number-rows-spanned="1" table:number-columns-spanned="1">
                    <text:p text:style-name="table_al">2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8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8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8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erkerespad, Meester Berninkstraat, Meester Lazonderstraat en Meester Dingeldeinstraat: renoveren van 2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83</meta:user-defined>
    <meta:user-defined meta:name="OVERHEIDop.GmbID/DC.identifier">gmb-2017-134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J 3</meta:user-defined>
    <meta:user-defined meta:name="OVERHEIDop.woonplaats">Denekamp</meta:user-defined>
    <meta:user-defined meta:name="OVERHEIDop.straatnaam">Kerkerespad</meta:user-defined>
    <meta:user-defined meta:name="OVERHEID.PostcodeHuisnummer/OVERHEIDop.postcodeHuisnummer">7591VS 28</meta:user-defined>
    <meta:user-defined meta:name="OVERHEIDop.straatnaam">Meester Lazonderstraat</meta:user-defined>
    <meta:user-defined meta:name="OVERHEID.PostcodeHuisnummer/OVERHEIDop.postcodeHuisnummer">7591TH</meta:user-defined>
    <meta:user-defined meta:name="OVERHEIDop.straatnaam">Meester Dingeldein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366 488468</meta:user-defined>
    <meta:user-defined meta:name="OVERHEID.EPSG28992/DC.spatial">265536 488694</meta:user-defined>
    <meta:user-defined meta:name="OVERHEID.EPSG28992/DC.spatial">265324 488555</meta:user-defined>
    <meta:user-defined meta:name="OVERHEIDop.versieInformatie"/>
  </office:meta>
</office:document-meta>
</file>