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21, 5254VJ, Haarsteeg, opricht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oprichten van een tijdelijke unit aan de Tuinbouwweg 21 in Haarsteeg. De aanvraag is bij de gemeente bekend onder nummer 5197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98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98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1, 5254VJ, Haarsteeg, oprichten tijdelijke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981</meta:user-defined>
    <meta:user-defined meta:name="OVERHEIDop.GmbID/DC.identifier">gmb-2017-134981</meta:user-defined>
    <meta:user-defined meta:name="OVERHEID.TaxonomieBeleidsagenda/OVERHEID.category">Ruimte en infrastructuur | Organisatie en beleid</meta:user-defined>
    <meta:user-defined meta:name="OVERHEIDop.referentienummer">519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