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Denekamp, Scandinavie-Route nabij industrieterrein de Sombeek: kappen en rooien van een wal</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Denekamp, Scandinavie-Route nabij industrieterrein de Sombeek</text:p>
                  </table:table-cell>
                  <table:table-cell table:style-name="entry" table:number-rows-spanned="1" table:number-columns-spanned="1">
                    <text:p text:style-name="table_al">het kappen en rooien van een wal</text:p>
                  </table:table-cell>
                  <table:table-cell table:style-name="entry" table:number-rows-spanned="1" table:number-columns-spanned="1">
                    <text:p text:style-name="table_al">20-07-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34975</text:span><text:line-break/><text:date style:data-style-name="dag" text:fixed="true" text:date-value="2017-08-03"/><text:line-break/><text:date style:data-style-name="jaar" text:fixed="true" text:date-value="2017-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975</text:span><text:date style:data-style-name="nicedate" text:fixed="true" text:date-value="2017-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975</text:span><text:date style:data-style-name="nicedate" text:fixed="true" text:date-value="2017-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Denekamp, Scandinavie-Route nabij industrieterrein de Sombeek: kappen en rooien van een wa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3</meta:user-defined>
    <meta:user-defined meta:name="OVERHEIDop.publicationIssue">134975</meta:user-defined>
    <meta:user-defined meta:name="OVERHEIDop.GmbID/DC.identifier">gmb-2017-1349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meta:user-defined>
    <meta:user-defined meta:name="OVERHEIDop.woonplaats">Denekamp</meta:user-defined>
    <meta:user-defined meta:name="OVERHEIDop.straatnaam">Scandinavië-Route</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65926 488256</meta:user-defined>
    <meta:user-defined meta:name="OVERHEIDop.versieInformatie"/>
  </office:meta>
</office:document-meta>
</file>