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Zuudplas 1: bouwen van e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Zuudplas 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2-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7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7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7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Zuudplas 1: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72</meta:user-defined>
    <meta:user-defined meta:name="OVERHEIDop.GmbID/DC.identifier">gmb-2017-134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Zuudpla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457 491417</meta:user-defined>
    <meta:user-defined meta:name="OVERHEIDop.versieInformatie"/>
  </office:meta>
</office:document-meta>
</file>