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common-al">1.   de heer R. Staffeleu, Mossel 17 met ingang van 16 december 2016 vertrokken naar het adres Land Onbekend;</text:p>
            <text:p text:style-name="common-al">2.   de heer P.R.J. Schaap, Westzanddijk 29 met ingang van 16 december 2016 vertrokken naar het adres Land Onbekend;</text:p>
            <text:p text:style-name="common-al">3.   de heer A. Akbari, Pluvierhof 25 met ingang van 16 december 2016 vertrokken naar het adres Land Onbekend;</text:p>
            <text:p text:style-name="common-al">4.   de heer A.M. Prins, Tong 29 met ingang van  16 december 2016 vertrokken naar het adres Land Onbekend;</text:p>
            <text:p text:style-name="common-al">5.   de heer R.R. Snijders, Acacia 3 met ingang van 16 december 2016 vertrokken naar het adres Land Onbekend;</text:p>
            <text:p text:style-name="common-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349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96</meta:user-defined>
    <meta:user-defined meta:name="OVERHEIDop.GmbID/DC.identifier">gmb-2017-13496</meta:user-defined>
    <meta:user-defined meta:name="OVERHEID.TaxonomieBeleidsagenda/OVERHEID.category">Huisvesting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op.versieInformatie"/>
  </office:meta>
</office:document-meta>
</file>