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wol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2 bomen </text:p>
            <text:p text:style-name="common-al">(ontvangstdatum 01-06-2017, zaaknummer 9326-2017).</text:p>
            <text:p text:style-name="common-al">De uiterste beslisdatum op de aanvraag is nu 22 september 2017 <text:span text:style-name="nadrukvet"/>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9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wol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55</meta:user-defined>
    <meta:user-defined meta:name="OVERHEIDop.GmbID/DC.identifier">gmb-2017-134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A 1a</meta:user-defined>
    <meta:user-defined meta:name="OVERHEIDop.woonplaats">IJsselmuide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04 508012</meta:user-defined>
    <meta:user-defined meta:name="OVERHEIDop.versieInformatie"/>
  </office:meta>
</office:document-meta>
</file>