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de graafwerkzaamheden voor het verplaatsen van het leugenbankje aan de Waalkade, kadastraal bekend Zbm. sectie A nummer 3938 in Zaltbommel. Zaaknummer: 02148794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4-07-2017<text:span text:style-name="nadrukvet">.</text:span> De aanvraag omgevingsvergunning heeft betrekking op de graafwerkzaamheden voor het verplaatsen van het leugenbankje op het adres Waalkade, kadastraal bekend Zbm. sectie A nummer 3938 in Zaltbommel.</text:p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34945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945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945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de graafwerkzaamheden voor het verplaatsen van het leugenbankje aan de Waalkade, kadastraal bekend Zbm. sectie A nummer 3938 in Zaltbommel. Zaaknummer: 02148794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4945</meta:user-defined>
    <meta:user-defined meta:name="OVERHEIDop.GmbID/DC.identifier">gmb-2017-134945</meta:user-defined>
    <meta:user-defined meta:name="OVERHEID.TaxonomieBeleidsagenda/OVERHEID.category">Ruimte en infrastructuur | Organisatie en beleid</meta:user-defined>
    <meta:user-defined meta:name="OVERHEIDop.referentienummer">02148794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1</meta:user-defined>
    <meta:user-defined meta:name="OVERHEIDop.woonplaats">Zaltbommel</meta:user-defined>
    <meta:user-defined meta:name="OVERHEIDop.straatnaam">Waalkade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5440 425137</meta:user-defined>
    <meta:user-defined meta:name="OVERHEIDop.versieInformatie"/>
  </office:meta>
</office:document-meta>
</file>