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llandse Kost X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1 juli 2017 aan Hollandse Kost XL, op basis van artikel 2.2.2 van de Algemene plaatselijke verordening Boxtel 2012 vergunning heeft verleend voor het evenement “Nederlandstalig festival” in manege De Langspier aan de Molenwijkseweg te Boxtel. Dit evenement vindt plaats op zaterdag 7 oktober 2017 van 18.00 tot 01.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49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ollandse Kost XL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43</meta:user-defined>
    <meta:user-defined meta:name="OVERHEIDop.GmbID/DC.identifier">gmb-2017-134943</meta:user-defined>
    <meta:user-defined meta:name="OVERHEID.TaxonomieBeleidsagenda/OVERHEID.category">Openbare orde en veiligheid | Organisatie en beleid</meta:user-defined>
    <meta:user-defined meta:name="DCTERMS.abstract">Dit evenement in manege De Langspier aan de Molenwijkseweg vindt plaats op zaterdag 7 oktober 2017 van 18.00 tot 01.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84 401470</meta:user-defined>
    <meta:user-defined meta:name="OVERHEIDop.versieInformatie"/>
  </office:meta>
</office:document-meta>
</file>