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inschotenstraat 26 RD, 2017-00298, kappen Paardenkastanje, Aesculus hippocastanum en een Zomereik, Quercus Robur achtertuin, geven schade aan opstal en tuin te klein, verzonden 24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94</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4</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4</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Linschotenstraat 26 RD, 2017-00298, kappen Paardenkastanje, Aesculus hippocastanum en een Zomereik, Quercus Robur achtertuin, geven schade aan opstal en tuin te klein, verzonden 24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494</meta:user-defined>
    <meta:user-defined meta:name="OVERHEIDop.GmbID/DC.identifier">gmb-2017-134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H 26 rd</meta:user-defined>
    <meta:user-defined meta:name="OVERHEIDop.woonplaats">Haarlem</meta:user-defined>
    <meta:user-defined meta:name="OVERHEIDop.straatnaam">Linschot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09 487745</meta:user-defined>
    <meta:user-defined meta:name="OVERHEIDop.versieInformatie"/>
  </office:meta>
</office:document-meta>
</file>