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ijverhof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ing van de Vijverhof en plaatsen van een ondergrondse afvalcontainer </text:p>
            <text:p text:style-name="common-al">(ontvangstdatum 02-06-2017, zaaknummer 9331-2017). </text:p>
            <text:p text:style-name="common-al">De uiterste beslisdatum op de aanvraag is nu 8 september 2017.<text:span text:style-name="nadrukvet"/>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93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Vijverhof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37</meta:user-defined>
    <meta:user-defined meta:name="OVERHEIDop.GmbID/DC.identifier">gmb-2017-134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J 15</meta:user-defined>
    <meta:user-defined meta:name="OVERHEIDop.woonplaats">Kampen</meta:user-defined>
    <meta:user-defined meta:name="OVERHEIDop.straatnaam">Vijv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25 507588</meta:user-defined>
    <meta:user-defined meta:name="OVERHEIDop.versieInformatie"/>
  </office:meta>
</office:document-meta>
</file>