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8 en Steenmarter 7 te Apeldoorn, het oprichten van 2 woningen (type 2 onder 1 kap), 1 berg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7-2017</text:p>
            <text:p text:style-name="common-al">Wabonummer: D17/0152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18 en Steenmarter 7 te Apeldoorn, het oprichten van 2 woningen (type 2 onder 1 kap), 1 bergin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30</meta:user-defined>
    <meta:user-defined meta:name="OVERHEIDop.GmbID/DC.identifier">gmb-2017-134930</meta:user-defined>
    <meta:user-defined meta:name="OVERHEID.TaxonomieBeleidsagenda/OVERHEID.category">Ruimte en infrastructuur | Organisatie en beleid</meta:user-defined>
    <meta:user-defined meta:name="OVERHEIDop.referentienummer">D17/0152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