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Ootmarsum, Kapelstraat 2: gedeeltelijk slopen van het pand om een yogaruimte op de begane grond en een appartement op de 1e verdieping te realis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Kapelstraat 2</text:p>
                  </table:table-cell>
                  <table:table-cell table:style-name="entry" table:number-rows-spanned="1" table:number-columns-spanned="1">
                    <text:p text:style-name="table_al">het gedeeltelijk slopen van het pand om een yogaruimte op de begane grond en een appartement op de 1e verdieping te realiseren</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last-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2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Ootmarsum, Kapelstraat 2: gedeeltelijk slopen van het pand om een yogaruimte op de begane grond en een appartement op de 1e verdieping te realis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24</meta:user-defined>
    <meta:user-defined meta:name="OVERHEIDop.GmbID/DC.identifier">gmb-2017-134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2</meta:user-defined>
    <meta:user-defined meta:name="OVERHEIDop.woonplaats">Ootmarsum</meta:user-defined>
    <meta:user-defined meta:name="OVERHEIDop.straatnaam">Kape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26 492284</meta:user-defined>
    <meta:user-defined meta:name="OVERHEIDop.versieInformatie"/>
  </office:meta>
</office:document-meta>
</file>