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juli 2017,  “De Vliegende Vennen” (sectie B nr. 5992), Rijen</text:p>
            <text:p text:style-name="common-al">bouwen 15 woning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91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1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1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17</meta:user-defined>
    <meta:user-defined meta:name="OVERHEIDop.GmbID/DC.identifier">gmb-2017-134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