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juli 2017, Statenlaan 49, 5121 HA</text:p>
            <text:p text:style-name="common-al">vergrot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91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16</meta:user-defined>
    <meta:user-defined meta:name="OVERHEIDop.GmbID/DC.identifier">gmb-2017-134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A 49</meta:user-defined>
    <meta:user-defined meta:name="OVERHEIDop.woonplaats">Rijen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21 400900</meta:user-defined>
    <meta:user-defined meta:name="OVERHEIDop.versieInformatie"/>
  </office:meta>
</office:document-meta>
</file>