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olseweg 54A i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linde </text:p>
            <text:p text:style-name="common-al">(verzenddatum 26-07-2017, zaaknummer 6954-2017)<text:span text:style-name="nadrukvet"/></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91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1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1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wolseweg 54A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14</meta:user-defined>
    <meta:user-defined meta:name="OVERHEIDop.GmbID/DC.identifier">gmb-2017-134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54b</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365 505615</meta:user-defined>
    <meta:user-defined meta:name="OVERHEIDop.versieInformatie"/>
  </office:meta>
</office:document-meta>
</file>