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juli 2017, Mariastraat 44, 5121 JW</text:p>
            <text:p text:style-name="common-al">plaatsen gevelelement met reclame-uit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9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13</meta:user-defined>
    <meta:user-defined meta:name="OVERHEIDop.GmbID/DC.identifier">gmb-2017-134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W 44</meta:user-defined>
    <meta:user-defined meta:name="OVERHEIDop.woonplaats">Rije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69 400307</meta:user-defined>
    <meta:user-defined meta:name="OVERHEIDop.versieInformatie"/>
  </office:meta>
</office:document-meta>
</file>