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VakantieWeek Hoofddorp van 28 augustus t/m 1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Werkgroep KinderVakantieWeek Hoofddorp, Kalorama 134, 2132 RB Hoofddorp.</text:p>
            <text:p text:style-name="common-al"/>
            <text:p text:style-name="common-al">Het betreft de vergunning voor het organiseren van de KinderVakantieWeek Hoofddorp nabij Waddenweg 3 te Hoofddorp van 28 augustus t/m 1 september 2017.</text:p>
            <text:p text:style-name="common-al"/>
            <text:p text:style-name="common-al">Verzenddatum vergunning 26 juli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91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1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1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VakantieWeek Hoofddorp van 28 augustus t/m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10</meta:user-defined>
    <meta:user-defined meta:name="OVERHEIDop.GmbID/DC.identifier">gmb-2017-134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L 1</meta:user-defined>
    <meta:user-defined meta:name="OVERHEIDop.woonplaats">Hoofddorp</meta:user-defined>
    <meta:user-defined meta:name="OVERHEIDop.straatnaam">Wadd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251 480881</meta:user-defined>
    <meta:user-defined meta:name="OVERHEIDop.versieInformatie"/>
  </office:meta>
</office:document-meta>
</file>