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 aanvragen? Dien vóór 1 oktober je aanvraag 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elder beleid</text:p>
            <text:section text:name="structuurtekst_id1-3-2-2-1-2" text:style-name="structuurtekst">
              <text:p text:style-name="al">Uiteraard willen we graag dat ons beleid voor iedereen zo helder en duidelijk mogelijk is. Dat geldt ook voor het subsidie-/ondersteuningsbeleid dat in januari 2017 is ingevoerd. Daarom hebben we een evaluatie gehouden onder ambtenaren en verenigingen. Hieruit bleek dat er een behoefte bestaat aan verduidelijking van het beleid. De subsidieregeling cultuur is inmiddels aangepast: de opbouw en leesbaarheid is verduidelijkt, de toetsingscriteria zijn concreter gemaakt en ook het aanvraagformulier is aangepast.</text:p>
              <text:p text:style-name="al">
              <text:span text:style-name="nadrukvet">Beoordelingen subsidieaanvragen</text:span>
            </text:p>
              <text:p text:style-name="al">De gemeente beoordeelt subsidieaanvragen op basis van de Algemene Subsidieverordening (ASV) en de subsidieregelingen. De ASV regelt het subsidieproces en de subsidieregeling beschrijft aan welke maatschappelijke effecten en gemeentelijke doelstellingen verenigingen moeten voldoen.</text:p>
              <text:p text:style-name="al">
              <text:span text:style-name="nadrukvet">De hoofdlijn: wanneer sub</text:span>
              <text:span text:style-name="nadrukvet">s</text:span>
              <text:span text:style-name="nadrukvet">idie? </text:span>
            </text:p>
              <text:p text:style-name="al">De gemeente subsidieert verenigingen, stichtingen en inwoners voor activiteiten die door de markt niet worden opgepakt en wanneer deze een bijdrage leveren aan de door de gemeente gestelde maatschappelijke effecten en gemeentelijke doelen. </text:p>
              <text:p text:style-name="al">
              <text:span text:style-name="nadrukvet">Waar te vinden</text:span>
              <text:span text:style-name="nadrukvet">?</text:span>
            </text:p>
              <text:p text:style-name="al">De Algemene Subsidieverordening,subsidieregelingen en het aanvraagformulier kun je vinden op de website van gemeente Etten-Leur onder het kopje vrije tijd.</text:p>
              <text:p text:style-name="al">
              <text:span text:style-name="nadrukvet">Hoe </text:span>
              <text:span text:style-name="nadrukvet">doe je een aanvraag</text:span>
              <text:span text:style-name="nadrukvet">?</text:span>
            </text:p>
              <text:p text:style-name="al">Wanneer je een aanvraag wilt doen, vul je het aanvraagformulier volledig in. Vergeet je handtekening niet! Mail je aanvraagformulier vervolgens naar info@etten-leur.nl . Heb je inhoudelijke vragen? Neem dan contact op via het subsidieloket subsidie@etten-leur.nl of de desbetreffende accounthouder zoals vermeld op de website. </text:p>
              <text:p text:style-name="al">
              <text:span text:style-name="nadrukvet">Procedure</text:span>
              <text:span text:style-name="nadrukvet">, indienen vóór 1 oktober 2017</text:span>
            </text:p>
              <text:p text:style-name="al">Is er sprake van een structurele aanvraag? Dan verwachten we je aanvraag vóór 1 oktober 2017.De adviescommissie subsidies toetst de aanvraag vervolgens aan de desbetreffende subsidieregeling en legt de aanvraag met het advies voor aan het college. Als we vragen over de aanvraag hebben, nemen wij contact met u op. Uiterlijk eind december 2017 ontvangt u een subsidiebeschikking.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490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0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0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 aanvragen? Dien vóór 1 oktober je aanvraag 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05</meta:user-defined>
    <meta:user-defined meta:name="OVERHEIDop.GmbID/DC.identifier">gmb-2017-13490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