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#mooiettenleur2017 op Instagr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Wat vind jij het mooiste plekje van Etten-Leur? Deel je foto op Instagram en gebruik de hashtag #mooiettenleur2017 </text:p>
            <text:p text:style-name="common-al">Tijdens de zomerweken ontstaat er dan een mooi Etten-Leurs fotoalbum op Instagram. Wij hebben al een begin gemaakt. Nu jij! Etten-Leur telt ongeveer 12.000 Instagramgebruikers, dus we rekenen op heel veel mooie foto’s. En als je dan toch een foto plaatst, volg dan gelijk jouw gemeente op Instagram via gemeente_ettenle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9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#mooiettenleur2017 op Instagr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00</meta:user-defined>
    <meta:user-defined meta:name="OVERHEIDop.GmbID/DC.identifier">gmb-2017-13490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