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24873 - van Heemstraweg 75 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75 a te Winssen </text:p>
            <text:p text:style-name="tussenkopcur">Omschrijving : vervangen van een woonhuis </text:p>
            <text:p text:style-name="tussenkopcur">Datum ontvangst : 29 juli 2017 </text:p>
            <text:p text:style-name="tussenkopcur">Zaaknummer ODRN : W.Z17.10559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89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9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9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24873 - van Heemstraweg 75 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95</meta:user-defined>
    <meta:user-defined meta:name="OVERHEIDop.GmbID/DC.identifier">gmb-2017-1348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G 75</meta:user-defined>
    <meta:user-defined meta:name="OVERHEIDop.woonplaats">Winssen</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340 432171</meta:user-defined>
    <meta:user-defined meta:name="OVERHEIDop.versieInformatie"/>
  </office:meta>
</office:document-meta>
</file>