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te Voort 13, inpandige verbouwing bedrijfspand (zaaknummer 11640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Voort 13</text:span> – voor het inpandig verbouwen van een   bestaand bedrijfspand naar binnenspeeltuin, verzonden op 31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89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ote Voort 13, inpandige verbouwing bedrijfspand (zaaknummer 1164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93</meta:user-defined>
    <meta:user-defined meta:name="OVERHEIDop.GmbID/DC.identifier">gmb-2017-134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M 13</meta:user-defined>
    <meta:user-defined meta:name="OVERHEIDop.woonplaats">Zwolle</meta:user-defined>
    <meta:user-defined meta:name="OVERHEIDop.straatnaam">Grote voo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24 502980</meta:user-defined>
    <meta:user-defined meta:name="OVERHEIDop.versieInformatie"/>
  </office:meta>
</office:document-meta>
</file>