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21 juli 2017, Mosstraat 23, 23A, 23B, 5121 ZJ</text:p>
            <text:p text:style-name="common-al">uitbreiden loods, afwijken bestemmingsplan, veranderen milieu-inrichting en OBM-natuur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488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8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8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889</meta:user-defined>
    <meta:user-defined meta:name="OVERHEIDop.GmbID/DC.identifier">gmb-2017-1348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ZJ 19</meta:user-defined>
    <meta:user-defined meta:name="OVERHEIDop.woonplaats">Rijen</meta:user-defined>
    <meta:user-defined meta:name="OVERHEIDop.straatnaam">Mos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858 401350</meta:user-defined>
    <meta:user-defined meta:name="OVERHEIDop.versieInformatie"/>
  </office:meta>
</office:document-meta>
</file>