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Klein Zwitserland 8, 5126 TA</text:p>
            <text:p text:style-name="common-al">plaatsen dakkapellen (hoofdgebouw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88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8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885</meta:user-defined>
    <meta:user-defined meta:name="OVERHEIDop.GmbID/DC.identifier">gmb-2017-134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