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3-7">
      <text:list-level-style-bullet text:bullet-char="•" text:level="1">
        <style:list-level-properties text:min-label-width="10mm"/>
      </text:list-level-style-bullet>
    </text:list-style>
    <text:list-style style:name="id1-3-2-2-1-3-8">
      <text:list-level-style-bullet text:bullet-char="•" text:level="1">
        <style:list-level-properties text:min-label-width="10mm"/>
      </text:list-level-style-bullet>
    </text:list-style>
    <text:list-style style:name="id1-3-2-2-1-3-9">
      <text:list-level-style-bullet text:bullet-char="•" text:level="1">
        <style:list-level-properties text:min-label-width="10mm"/>
      </text:list-level-style-bullet>
    </text:list-style>
    <text:list-style style:name="id1-3-2-2-1-3-10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ze week in het digitale gemeentebl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U vindt alle bekendmakingen van de gemeente Etten-Leur eenvoudig en snel via www.overheid.nl en www.etten-leur.nl. Heeft u een vraag over onderstaande lijst, dan kunt u ook terecht in het Stadskantoor, tel. 14076. Tip: neem een gratis e-mailabonnement op de bekendmakingen van Gemeente Etten-Leur. Dat regelt u op www.overuwbuurt.overheid.nl of download de app over uw buurt.</text:p>
            <text:p text:style-name="common-al">
            <text:span text:style-name="nadrukvet">Ing</text:span>
            <text:span text:style-name="nadrukvet">ediende aanvraag omgevingsvergunning</text:span>
          </text:p>
            <text:list text:style-name="id1-3-2-2-1-3">
              <text:list-item text:style-override="id1-3-2-2-1-3-1">
                <text:number>•</text:number>
                <text:p text:style-name="al">het realiseren van een in- uitrit, Stationsstraat 80</text:p>
              </text:list-item>
              <text:list-item text:style-override="id1-3-2-2-1-3-2">
                <text:number>•</text:number>
                <text:p text:style-name="al">het bouwen van 6 appartementen, Oude Bredaseweg 24</text:p>
              </text:list-item>
              <text:list-item text:style-override="id1-3-2-2-1-3-3">
                <text:number>•</text:number>
                <text:p text:style-name="al">het vervanen van de gevelreclame elementen door elementen uit de nieuwe huisstijl, Burchtplein 19</text:p>
              </text:list-item>
              <text:list-item text:style-override="id1-3-2-2-1-3-4">
                <text:number>•</text:number>
                <text:p text:style-name="al">het plaatsen van dakkapellen, Schatbewaardershof ongenummerd</text:p>
              </text:list-item>
              <text:list-item text:style-override="id1-3-2-2-1-3-5">
                <text:number>•</text:number>
                <text:p text:style-name="al">het veranderen/verbouwen van een bestaand kantoorgebouw, Mon Plaisir 87</text:p>
              </text:list-item>
              <text:list-item text:style-override="id1-3-2-2-1-3-6">
                <text:number>•</text:number>
                <text:p text:style-name="al">het realiseren van een ecologische verbindingszone langs de Kibbelvaart en Laaksche Vaart, Bollendonkseweg ong.</text:p>
              </text:list-item>
              <text:list-item text:style-override="id1-3-2-2-1-3-7">
                <text:number>•</text:number>
                <text:p text:style-name="al">het gebruiken van een pand als woonbestemming, Kerkstraat 20A t/m E</text:p>
              </text:list-item>
              <text:list-item text:style-override="id1-3-2-2-1-3-8">
                <text:number>•</text:number>
                <text:p text:style-name="al">het wijzigen van een vergunning voor het bouwen van een bedrijfsloods, Vossendaal 39</text:p>
              </text:list-item>
              <text:list-item text:style-override="id1-3-2-2-1-3-9">
                <text:number>•</text:number>
                <text:p text:style-name="al">het plaatsen van een dakkapel aan de voorzijde van de woning, Stelling 11</text:p>
              </text:list-item>
              <text:list-item text:style-override="id1-3-2-2-1-3-10">
                <text:number>•</text:number>
                <text:p text:style-name="al">het oprichten van een woonhuis, Peellandhof ongenummerd </text:p>
              </text:list-item>
            </text:list>
            <text:p text:style-name="common-al">
            <text:span text:style-name="nadrukvet">Verleende omgevingsvergunning</text:span>
          </text:p>
            <text:list text:style-name="id1-3-2-2-1-5">
              <text:list-item text:style-override="id1-3-2-2-1-5-1">
                <text:number>•</text:number>
                <text:p text:style-name="al">het bouwen van een kweekkas, Bankenstraat 17</text:p>
              </text:list-item>
              <text:list-item text:style-override="id1-3-2-2-1-5-2">
                <text:number>•</text:number>
                <text:p text:style-name="al">het vervangen van de gevelreclame door de nieuwe huisstijl, Van Bergenplein 54</text:p>
              </text:list-item>
              <text:list-item text:style-override="id1-3-2-2-1-5-3">
                <text:number>•</text:number>
                <text:p text:style-name="al">het legaliseren van twee bergingen, een overkapping en erfafscheiding, Busschieterslaan 20</text:p>
              </text:list-item>
              <text:list-item text:style-override="id1-3-2-2-1-5-4">
                <text:number>•</text:number>
                <text:p text:style-name="al">het plaatsen van balkonbeglazing, Binnentuin 10</text:p>
              </text:list-item>
              <text:list-item text:style-override="id1-3-2-2-1-5-5">
                <text:number>•</text:number>
                <text:p text:style-name="al">het kappen van 2 bomen en het verplanten van 3 bomen langs de Streek</text:p>
              </text:list-item>
              <text:list-item text:style-override="id1-3-2-2-1-5-6">
                <text:number>•</text:number>
                <text:p text:style-name="al">het bouwen van 8 woningen "De Majoor", Concordialaan - Namenstraat</text:p>
              </text:list-item>
            </text:list>
            <text:p text:style-name="common-al">
            <text:span text:style-name="nadrukvet">Besluit verlenging beslistermijn</text:span>
          </text:p>
            <text:list text:style-name="id1-3-2-2-1-7">
              <text:list-item text:style-override="id1-3-2-2-1-7-1">
                <text:number>•</text:number>
                <text:p text:style-name="al">het plaatsen van een stenen berging achter in de tuin, Hubertuslaan 82</text:p>
              </text:list-item>
              <text:list-item text:style-override="id1-3-2-2-1-7-2">
                <text:number>•</text:number>
                <text:p text:style-name="al">het plaaten van een tuinoverkapping, Wipakker 21</text:p>
              </text:list-item>
              <text:list-item text:style-override="id1-3-2-2-1-7-3">
                <text:number>•</text:number>
                <text:p text:style-name="al">het bouwen van een loods, Vlaanderbos 19</text:p>
              </text:list-item>
              <text:list-item text:style-override="id1-3-2-2-1-7-4">
                <text:number>•</text:number>
                <text:p text:style-name="al">het oprichten van een woning, Sander ongenummerd</text:p>
              </text:list-item>
              <text:list-item text:style-override="id1-3-2-2-1-7-5">
                <text:number>•</text:number>
                <text:p text:style-name="al">het oprichten van een appartementencomplex, Oude Bredaseweg 7A</text:p>
              </text:list-item>
              <text:list-item text:style-override="id1-3-2-2-1-7-6">
                <text:number>•</text:number>
                <text:p text:style-name="al">het tijdelijk ontheffen van de bestaande inrichting, Hoevenseweg 34</text:p>
              </text:list-item>
              <text:list-item text:style-override="id1-3-2-2-1-7-7">
                <text:number>•</text:number>
                <text:p text:style-name="al">het uitbreiden van het bestaande distributiecentrum, Parallelweg 3</text:p>
              </text:list-item>
            </text:list>
            <text:p text:style-name="common-al">
            <text:span text:style-name="nadrukvet">Melding uitweg</text:span>
          </text:p>
            <text:p text:style-name="common-al">•het verbreden van de uitweg, Speelveld 23 ( uitgang aan de Olympiade)</text:p>
            <text:p text:style-name="common-al">
            <text:span text:style-name="nadrukvet">Melding art. 8.41 Wet milieubeheer</text:span>
          </text:p>
            <text:p text:style-name="common-al">•het veranderen van de inrichting, Bankenstraat 17</text:p>
            <text:p text:style-name="common-al">
            <text:span text:style-name="nadrukvet">Toestemming (geldt tot 1 november 2018)</text:span>
          </text:p>
            <text:p text:style-name="last-al">•Voor het plaatsen van lage schotten zijdelings van het gesplitste terras aan de straatzijde voor het horecabedrijf aan de Bisschopsmolenstraat 24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34884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88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88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ze week in het digitale gemeentebl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884</meta:user-defined>
    <meta:user-defined meta:name="OVERHEIDop.GmbID/DC.identifier">gmb-2017-134884</meta:user-defined>
    <meta:user-defined meta:name="OVERHEID.TaxonomieBeleidsagenda/OVERHEID.category">Bestuur | Organisatie en beleid</meta:user-defined>
    <meta:user-defined meta:name="OVERHEID.Gemeente/DC.spatial">Etten-Le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op.versieInformatie"/>
  </office:meta>
</office:document-meta>
</file>