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1-1">
      <text:list-level-style-bullet text:bullet-char="•" text:level="1">
        <style:list-level-properties text:min-label-width="10mm"/>
      </text:list-level-style-bullet>
    </text:list-style>
    <text:list-style style:name="id1-3-2-2-2-2-1-2">
      <text:list-level-style-bullet text:bullet-char="•" text:level="1">
        <style:list-level-properties text:min-label-width="10mm"/>
      </text:list-level-style-bullet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rnet: samen voor een veilige 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oe werkt Burgernet?</text:p>
            <text:section text:name="structuurtekst_id1-3-2-2-1-2" text:style-name="structuurtekst">
              <text:p text:style-name="al">Wanneer u deelnemer bent, ontvangt u een spraak- of sms-bericht met het verzoek in uw buurt uit te kijken naar een persoon of voertuig. Heeft u informatie dan kunt u rechtstreeks met de meldkamer bellen via het gratis Burgernetnummer 0800-0011.</text:p>
            </text:section>
            <text:p text:style-name="hoofdstuk_bottom"/>
          </text:section>
          <text:section text:name="hoofdstuk_id1-3-2-2-2" text:style-name="hoofdstuk">
            <text:p text:style-name="hoofdstuk_kop">Burgernet wordt ingezet bij bijvoorbeeld:</text:p>
            <text:section text:name="structuurtekst_id1-3-2-2-2-2" text:style-name="structuurtekst">
              <text:list text:style-name="id1-3-2-2-2-2-1">
                <text:list-item text:style-override="id1-3-2-2-2-2-1-1">
                  <text:number>•</text:number>
                  <text:p text:style-name="al">diefstal of inbraak</text:p>
                </text:list-item>
                <text:list-item text:style-override="id1-3-2-2-2-2-1-2">
                  <text:number>•</text:number>
                  <text:p text:style-name="al">doorrijden na een aanrijding</text:p>
                </text:list-item>
                <text:list-item text:style-override="id1-3-2-2-2-2-1-3">
                  <text:number>•</text:number>
                  <text:p text:style-name="al">beroving</text:p>
                </text:list-item>
                <text:list-item text:style-override="id1-3-2-2-2-2-1-4">
                  <text:number>•</text:number>
                  <text:p text:style-name="al">vermiste personen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Installeer de app</text:p>
            <text:section text:name="structuurtekst_id1-3-2-2-3-2" text:style-name="structuurtekst">
              <text:p text:style-name="al">Burgernet heeft ook een app in de App Store en via Google Play. Installeer ‘m op uw smartphone, zodat u geen melding mist.</text:p>
              <text:p text:style-name="al">Via de website www.burgernet.nl kunt u ook de Burgernet-app downloaden. Dat kan ook als u geen deelnemer bent van Burgernet, maar dan krijgt u geen aanvullende informatie over acties en geen mailberichten of nieuwsbrieven. Ook kunt u niet rechtstreeks contact opnemen met de centralist die de Burgernetactie heeft uitgezet. Als niet-deelnemer geeft u informatie door via het algemene politienummer 0900-8844 of bij spoed met 112. Er worden geen locatiegegevens van Burgernetapp-toestellen bijgehouden. 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rnet: samen voor een veilige 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79</meta:user-defined>
    <meta:user-defined meta:name="OVERHEIDop.GmbID/DC.identifier">gmb-2017-13487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