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verwijderen van asbest (Galilei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57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1A765B-B886-4E0F-B244-13B0EF418940" xlink:type="simple">http://www.nijmegen.nl/vergunningpagina/?guid=DD1A765B-B886-4E0F-B244-13B0EF4189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8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ileistraat 2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78</meta:user-defined>
    <meta:user-defined meta:name="OVERHEIDop.GmbID/DC.identifier">gmb-2017-134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P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05.78 424762.22</meta:user-defined>
    <meta:user-defined meta:name="OVERHEIDop.versieInformatie"/>
  </office:meta>
</office:document-meta>
</file>