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3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7</text:p>
            <text:p text:style-name="common-al">
            <text:span text:style-name="nadrukvet">Omschrijving: </text:span>verwijderen van asbest (Meijhorst 25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57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8DF6C3-3392-4A09-B232-6C121ACF9A4F" xlink:type="simple">http://www.nijmegen.nl/vergunningpagina/?guid=A78DF6C3-3392-4A09-B232-6C121ACF9A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87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53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77</meta:user-defined>
    <meta:user-defined meta:name="OVERHEIDop.GmbID/DC.identifier">gmb-2017-134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J 25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11.16 424599.14</meta:user-defined>
    <meta:user-defined meta:name="OVERHEIDop.versieInformatie"/>
  </office:meta>
</office:document-meta>
</file>