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li 2017, Oosterhoutseweg (sectie A nr. 7419), Rijen </text:p>
            <text:p text:style-name="common-al">vervangen spoorkruis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71</meta:user-defined>
    <meta:user-defined meta:name="OVERHEIDop.GmbID/DC.identifier">gmb-2017-134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62 399429</meta:user-defined>
    <meta:user-defined meta:name="OVERHEIDop.versieInformatie"/>
  </office:meta>
</office:document-meta>
</file>