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46 te Nijmegen: uitbouwen van de badkamer op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7</text:p>
            <text:p text:style-name="common-al">
            <text:span text:style-name="nadrukvet">Omschrijving: </text:span>uitbouwen van de badkamer op de begane grond (St. Jacobslaan 546 te Nijmegen)</text:p>
            <text:p text:style-name="common-al">
            <text:span text:style-name="nadrukvet">Activiteiten: </text:span>Bouwen; </text:p>
            <text:p text:style-name="common-al">
            <text:span text:style-name="nadrukvet">Zaaknummer: </text:span>W.Z17.105478.01</text:p>
            <text:p text:style-name="common-al">
            <text:span text:style-name="nadrukvet">Product: </text:span>omgevingsvergunning</text:p>
            <text:p text:style-name="common-al">
            <text:span text:style-name="nadrukvet">Ontvangst: </text:span>23-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D3C938-6043-4EE5-8E3E-8BB2F4C13B00" xlink:type="simple">http://www.nijmegen.nl/vergunningpagina/?guid=39D3C938-6043-4EE5-8E3E-8BB2F4C13B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86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546 te Nijmegen: uitbouwen van de badkamer op de begane gro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69</meta:user-defined>
    <meta:user-defined meta:name="OVERHEIDop.GmbID/DC.identifier">gmb-2017-134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Z 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52.54 424812.45</meta:user-defined>
    <meta:user-defined meta:name="OVERHEIDop.versieInformatie"/>
  </office:meta>
</office:document-meta>
</file>