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apsstraat 100 te Nijmegen: aanleggen van inrit en het bouwen van dubbele carpo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7</text:p>
            <text:p text:style-name="common-al">
            <text:span text:style-name="nadrukvet">Omschrijving: </text:span>aanleggen van inrit en het bouwen van dubbele carpot (Van Haapsstraat 100 te Nijmegen)</text:p>
            <text:p text:style-name="common-al">
            <text:span text:style-name="nadrukvet">Activiteiten: </text:span>Uitwegen; Bouwen; </text:p>
            <text:p text:style-name="common-al">
            <text:span text:style-name="nadrukvet">Zaaknummer: </text:span>W.Z17.105116.01</text:p>
            <text:p text:style-name="common-al">
            <text:span text:style-name="nadrukvet">Product: </text:span>omgevingsvergunning</text:p>
            <text:p text:style-name="common-al">
            <text:span text:style-name="nadrukvet">Ontvangst: </text:span>06-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7FAB61-7463-4729-8E7B-1CC488BE422A" xlink:type="simple">http://www.nijmegen.nl/vergunningpagina/?guid=297FAB61-7463-4729-8E7B-1CC488BE42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86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6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6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aapsstraat 100 te Nijmegen: aanleggen van inrit en het bouwen van dubbele carpo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67</meta:user-defined>
    <meta:user-defined meta:name="OVERHEIDop.GmbID/DC.identifier">gmb-2017-134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CE 10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06.34 425796.63</meta:user-defined>
    <meta:user-defined meta:name="OVERHEIDop.versieInformatie"/>
  </office:meta>
</office:document-meta>
</file>