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tijdelijk gebruik door Roeivereniging De 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tijdelijk gebruik door Roeivereniging De Waal (Oosterhoutsedijk 48 te Lent)</text:p>
            <text:p text:style-name="common-al">
            <text:span text:style-name="nadrukvet">Activiteiten: </text:span>Afwijken Bestemmingsplan; </text:p>
            <text:p text:style-name="common-al">
            <text:span text:style-name="nadrukvet">Zaaknummer: </text:span>W.Z17.105413.01</text:p>
            <text:p text:style-name="common-al">
            <text:span text:style-name="nadrukvet">Product: </text:span>omgevingsvergunning</text:p>
            <text:p text:style-name="common-al">
            <text:span text:style-name="nadrukvet">Ontvangst: </text:span>1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38CD28-F99C-4FEA-AA83-91FEEEE4DE0B" xlink:type="simple">http://www.nijmegen.nl/vergunningpagina/?guid=7538CD28-F99C-4FEA-AA83-91FEEEE4DE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48 te Lent: tijdelijk gebruik door Roeivereniging De W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5</meta:user-defined>
    <meta:user-defined meta:name="OVERHEIDop.GmbID/DC.identifier">gmb-2017-13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8.23 430009.39</meta:user-defined>
    <meta:user-defined meta:name="OVERHEIDop.versieInformatie"/>
  </office:meta>
</office:document-meta>
</file>