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53 te Nijmegen: renoveren en verduurzamen van woongebouw de Mean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7</text:p>
            <text:p text:style-name="common-al">
            <text:span text:style-name="nadrukvet">Omschrijving: </text:span>renoveren en verduurzamen van woongebouw de Meander (Weg door Jonkerbos 53 te Nijmegen)</text:p>
            <text:p text:style-name="common-al">
            <text:span text:style-name="nadrukvet">Activiteiten: </text:span>Bouwen; </text:p>
            <text:p text:style-name="common-al">
            <text:span text:style-name="nadrukvet">Zaaknummer: </text:span>W.Z17.105409.01</text:p>
            <text:p text:style-name="common-al">
            <text:span text:style-name="nadrukvet">Product: </text:span>omgevingsvergunning</text:p>
            <text:p text:style-name="common-al">
            <text:span text:style-name="nadrukvet">Ontvangst: </text:span>19-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E05F6C-15D1-4B48-966E-58CE56B21DBC" xlink:type="simple">http://www.nijmegen.nl/vergunningpagina/?guid=11E05F6C-15D1-4B48-966E-58CE56B21D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86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6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6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 door Jonkerbos 53 te Nijmegen: renoveren en verduurzamen van woongebouw de Meand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63</meta:user-defined>
    <meta:user-defined meta:name="OVERHEIDop.GmbID/DC.identifier">gmb-2017-134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360.25 425693.08</meta:user-defined>
    <meta:user-defined meta:name="OVERHEIDop.versieInformatie"/>
  </office:meta>
</office:document-meta>
</file>