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Hertenweg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7  is een melding in het kader van het Activiteitenbesluit ontvangen van J. Blok. </text:p>
            <text:p text:style-name="common-al">Het betreft een melding voor de tijdelijke opslag van vaste dierlijke meststoffen voor de locatie gelegen aan de Hertenweg in Nieuwdorp, kadastraal bekend gemeente Borsele, sectie A, nummer 601.</text:p>
            <text:p text:style-name="common-al">Indien daaraan behoefte bestaat kunnen inlichtingen worden ingewonnen bij RUD Zeeland, telefoonnummer +31 (0)6 51206349.</text:p>
            <text:p text:style-name="common-al">De melding is geregistreerd onder nummer M-ACT1700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48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Hertenweg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85</meta:user-defined>
    <meta:user-defined meta:name="OVERHEIDop.GmbID/DC.identifier">gmb-2017-13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</meta:user-defined>
    <meta:user-defined meta:name="OVERHEIDop.woonplaats">Nieuwdorp</meta:user-defined>
    <meta:user-defined meta:name="OVERHEIDop.straatnaam">Herten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81 387991</meta:user-defined>
    <meta:user-defined meta:name="OVERHEIDop.versieInformatie"/>
  </office:meta>
</office:document-meta>
</file>