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Aangespannen Dag Gilze op de hoek Alphensebaan / Altenaweg / Nieuwe Maastrichtsebaan op 25 augustus 2017 van 16.00 tot 21.00 uur, 26 augustus 2017 van 9.00 tot 24.00 uur en 27 augustus 2017 van 8.00 tot 24.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484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4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4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845</meta:user-defined>
    <meta:user-defined meta:name="OVERHEIDop.GmbID/DC.identifier">gmb-2017-1348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meta:user-defined>
    <meta:user-defined meta:name="OVERHEIDop.woonplaats">Gilze</meta:user-defined>
    <meta:user-defined meta:name="OVERHEIDop.straatnaam">Alphensebaan</meta:user-defined>
    <meta:user-defined meta:name="OVERHEID.PostcodeHuisnummer/OVERHEIDop.postcodeHuisnummer">5126PS 10</meta:user-defined>
    <meta:user-defined meta:name="OVERHEIDop.straatnaam">Altenaweg</meta:user-defined>
    <meta:user-defined meta:name="OVERHEIDop.straatnaam">Nieuwe Maastrichtse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797 393667</meta:user-defined>
    <meta:user-defined meta:name="OVERHEID.EPSG28992/DC.spatial">124290 392426</meta:user-defined>
    <meta:user-defined meta:name="OVERHEID.EPSG28992/DC.spatial">123409 392298</meta:user-defined>
    <meta:user-defined meta:name="OVERHEIDop.versieInformatie"/>
  </office:meta>
</office:document-meta>
</file>