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Banner’s Bierfestival op 26 augustus 2017 van 14.00 tot 01.00 uur en 27 augustus 2017 van 14.00 tot 23.00 uur op de parkeerplaats en in de tuin bij the Banner aan de Nieuwstraat 50-52</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484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4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4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43</meta:user-defined>
    <meta:user-defined meta:name="OVERHEIDop.GmbID/DC.identifier">gmb-2017-1348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C 73</meta:user-defined>
    <meta:user-defined meta:name="OVERHEIDop.woonplaats">Gilze</meta:user-defined>
    <meta:user-defined meta:name="OVERHEIDop.straatnaam">Nieuw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47 395398</meta:user-defined>
    <meta:user-defined meta:name="OVERHEIDop.versieInformatie"/>
  </office:meta>
</office:document-meta>
</file>