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M-run hardloopwedstrijd op 29 september 2017 van 14.00 uur tot 22.00 uur in de dorpskern en omgeving van Molenschot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42</meta:user-defined>
    <meta:user-defined meta:name="OVERHEIDop.GmbID/DC.identifier">gmb-2017-134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