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Oldtimerrit De Heuvelrijders 2017 op 24 september 2017 van 08.00 tot 10.00 uur in de Nieuwstraat in Gilze in het deel tussen Den Bulk en de Lange Wagenstraat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4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41</meta:user-defined>
    <meta:user-defined meta:name="OVERHEIDop.GmbID/DC.identifier">gmb-2017-1348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73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7 395398</meta:user-defined>
    <meta:user-defined meta:name="OVERHEIDop.versieInformatie"/>
  </office:meta>
</office:document-meta>
</file>