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(zaaknummer 1888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De Herfte Beheer B.V., <text:span text:style-name="nadrukvet">Herfterlaan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8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2 (zaaknummer 1888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840</meta:user-defined>
    <meta:user-defined meta:name="OVERHEIDop.GmbID/DC.identifier">gmb-2017-13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9 502629</meta:user-defined>
    <meta:user-defined meta:name="OVERHEIDop.versieInformatie"/>
  </office:meta>
</office:document-meta>
</file>