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Prijsuitreiking Dorpsquiz ‘Gils Kwist’ op 8 oktober 2017 van 19.00 tot 01.00 uur in de tuin en op het parkeerterrein achter de Banner en de Krone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83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3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3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38</meta:user-defined>
    <meta:user-defined meta:name="OVERHEIDop.GmbID/DC.identifier">gmb-2017-1348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