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van de Nederlandse Brandwonden Stichting in de periode van 8 tot en met 14 oktober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37</meta:user-defined>
    <meta:user-defined meta:name="OVERHEIDop.GmbID/DC.identifier">gmb-2017-134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