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Das Westfriese Oktoberfest</text:p>
      <text:section text:name="zakelijke-mededeling_id1-3-2" text:style-name="zakelijke-mededeling">
        <text:section text:name="zakelijke-mededeling-tekst_id1-3-2-1" text:style-name="zakelijke-mededeling-tekst">
          <text:section text:name="tekst_id1-3-2-1-1" text:style-name="tekst">
            <text:p text:style-name="common-al">Op 31 juli 2017 is vergunning verleend voor het houden van Das Westfriese Oktoberfest. Het evenement wordt gehouden op 30 september 2017 van 18.00 uur tot en met 24.00 uur op de locatie Sluisweg 6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83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3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3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Das Westfriese Oktoberf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36</meta:user-defined>
    <meta:user-defined meta:name="OVERHEIDop.GmbID/DC.identifier">gmb-2017-1348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 8</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97 523597</meta:user-defined>
    <meta:user-defined meta:name="OVERHEIDop.versieInformatie"/>
  </office:meta>
</office:document-meta>
</file>