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Delftse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aagse feest van 22 tot en met 25 september 2017</text:p>
            <text:p text:style-name="common-al"/>
            <text:p text:style-name="common-al">Ons kenmerk: 00207EVK1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Delftselaan</text:p>
            <text:p text:style-name="tussenkopcur">
            <text:span text:style-name="nadrukvet">Aankondiging van een ter inzagelegging voor 2 weken na publicatie</text:span>
          </text:p>
            <text:p text:style-name="common-al">U kunt de stukken tot 2 weken na publicatie in het Gemeenteblad inzien bij:</text:p>
            <text:list text:style-name="id1-3-2-1-1-11">
              <text:list-item text:style-override="id1-3-2-1-1-11-1">
                <text:number>-</text:number>
                <text:p text:style-name="al">
                <text:a xlink:href="https://www.denhaag.nl/nl/bestuur-en-organisatie/contact-met-de-gemeente/den-haag-informatiecentrum.htm" xlink:type="simple">Den Haag Informatiecentrum</text:a>
              </text:p>
              </text:list-item>
              <text:list-item text:style-override="id1-3-2-1-1-11-2">
                <text:number>-</text:number>
                <text:p text:style-name="al">
                <text:a xlink:href="http://www.denhaag.nl/home/bewoners/to/Stadsdeelkantoren.htm" xlink:type="simple">Stadsdeelkantoor</text:a>
              </text:p>
              </text:list-item>
            </text:list>
            <text:p text:style-name="tussenkopcur">
            <text:span text:style-name="nadrukvet">Uitnodiging zienswijze indienen bij burgemeester</text:span>
          </text:p>
            <text:p text:style-name="common-al">Binnen de termijn dat de stukken ter inzage liggen, kunt u uw zienswijze indienen bij de <text:a xlink:href="http://www.denhaag.nl/home/bewoners/gemeente/to/Adres-en-contact-burgemeester-Jozias-van-Aarts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82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2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2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 Aangevraagde evenementenvergunning klein, Delftselaan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823</meta:user-defined>
    <meta:user-defined meta:name="OVERHEIDop.GmbID/DC.identifier">gmb-2017-134823</meta:user-defined>
    <meta:user-defined meta:name="OVERHEID.TaxonomieBeleidsagenda/OVERHEID.category">Ruimte en infrastructuur | Organisatie en beleid</meta:user-defined>
    <meta:user-defined meta:name="DCTERMS.abstract">Haagse feest van 22 tot en met 25 september 2017</meta:user-defined>
    <meta:user-defined meta:name="OVERHEIDop.referentienummer">00207EVK17/641871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RG 5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307.439 454030.264</meta:user-defined>
    <meta:user-defined meta:name="OVERHEIDop.versieInformatie"/>
  </office:meta>
</office:document-meta>
</file>