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Zomerbraderie op 30 juni en 1 juli 2018, Stadsplein/ Rembrandtweg, Amstelveen - Zaaknummer Z-2017/033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augustus 2017</text:span>
          </text:p>
            <text:p text:style-name="common-al">Zomerbraderie op 30 juni en 1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81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1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1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Zomerbraderie op 30 juni en 1 juli 2018, Stadsplein/ Rembrandtweg, Amstelveen - Zaaknummer Z-2017/0337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17</meta:user-defined>
    <meta:user-defined meta:name="OVERHEIDop.GmbID/DC.identifier">gmb-2017-134817</meta:user-defined>
    <meta:user-defined meta:name="OVERHEID.TaxonomieBeleidsagenda/OVERHEID.category">Ruimte en infrastructuur | Organisatie en beleid</meta:user-defined>
    <meta:user-defined meta:name="OVERHEIDop.referentienummer">Z-2017/033710</meta:user-defined>
    <meta:user-defined meta:name="DCTERMS.abstract">Zomerbraderie op 30 juni en 1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9 480202</meta:user-defined>
    <meta:user-defined meta:name="OVERHEIDop.versieInformatie"/>
  </office:meta>
</office:document-meta>
</file>