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Deurningerstraat 38” en besluit vaststelling hogere grens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1 juli 2017 heeft vastgesteld:</text:p>
            <text:p text:style-name="tussenkopcur">het bestemmingsplan “Deurningerstraat 38”.</text:p>
            <text:p text:style-name="common-al">Het bestemmingsplan maakt het mogelijk om een nieuwe woning te bouwen grotendeels op dezelfde plek als een te vervangen woning. Het college van burgemeester en wethouders heeft daarbij op grond van art. 83 van de Wet geluidhinder een hogere grenswaarde vastgesteld om de bouw van de woning op de gevraagde afstand van de Deurningerstraat mogelijk te maken.</text:p>
            <text:p text:style-name="tussenkopcur">Ter inzage</text:p>
            <text:p text:style-name="common-al">Het papieren exemplaar van het bestemmingsplan en het besluit om een hogere grenswaarde voor de geluidsbelasting vast te stellen op de voorgevel van de nieuw te bouwen woning, liggen met ingang van 4 augustus t/m 14 september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DEURNINGERSTR-VG01. De directe link hiernaar is: <text:a xlink:href="" xlink:type="simple"/><text:a xlink:href="http://www.ruimtelijkeplannen.nl/?planidn=NL.IMRO.1774.BUIBPDEURNINGERSTR-VG01" xlink:type="simple"><text:span text:style-name="nadrukondlijn">http://www.ruimtelijkeplannen.nl/?planidn=NL.IMRO.1774.BUIBPDEURNINGERSTR-VG01</text:span></text:a>. Het plan is eveneens digitaal in te zien via de gemeentelijke website <text:a xlink:href="https://www.dinkelland.nl/ruimtelijke-plannen" xlink:type="simple"><text:span text:style-name="nadrukondlijn">https://www.dinkelland.nl/ruimtelijke-plannen</text:span></text:a>.</text:p>
            <text:p text:style-name="tussenkopcur">Beroep</text:p>
            <text:p text:style-name="common-al">Tijdens de inzagetermijn ka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R.L. Vrijlan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81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1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1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Deurningerstraat 38” en besluit vaststelling hogere grensw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815</meta:user-defined>
    <meta:user-defined meta:name="OVERHEIDop.GmbID/DC.identifier">gmb-2017-134815</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BUIBPDEURNINGERSTR-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38</meta:user-defined>
    <meta:user-defined meta:name="OVERHEIDop.woonplaats">Deurningen</meta:user-defined>
    <meta:user-defined meta:name="OVERHEIDop.straatnaam">Deurning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810 480679</meta:user-defined>
    <meta:user-defined meta:name="OVERHEIDop.versieInformatie"/>
  </office:meta>
</office:document-meta>
</file>