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3-3-1">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1-3-1-3">
      <text:list-level-style-bullet text:bullet-char="-" text:level="1">
        <style:list-level-properties text:min-label-width="10mm"/>
      </text:list-level-style-bullet>
    </text:list-style>
    <text:list-style style:name="id1-3-2-2-1-20-4-1-3-1-3-1">
      <text:list-level-style-bullet text:bullet-char="-" text:level="1">
        <style:list-level-properties text:min-label-width="10mm"/>
      </text:list-level-style-bullet>
    </text:list-style>
    <text:list-style style:name="id1-3-2-2-1-20-4-1-3-1-3-2">
      <text:list-level-style-bullet text:bullet-char="-" text:level="1">
        <style:list-level-properties text:min-label-width="10mm"/>
      </text:list-level-style-bullet>
    </text:list-style>
    <text:list-style style:name="id1-3-2-2-1-20-4-1-3-1-3-3">
      <text:list-level-style-bullet text:bullet-char="-" text:level="1">
        <style:list-level-properties text:min-label-width="10mm"/>
      </text:list-level-style-bullet>
    </text:list-style>
    <text:list-style style:name="id1-3-2-2-1-2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3-3-1-3">
      <text:list-level-style-bullet text:bullet-char="-" text:level="1">
        <style:list-level-properties text:min-label-width="10mm"/>
      </text:list-level-style-bullet>
    </text:list-style>
    <text:list-style style:name="id1-3-2-2-1-20-4-3-3-1-3-1">
      <text:list-level-style-bullet text:bullet-char="-" text:level="1">
        <style:list-level-properties text:min-label-width="10mm"/>
      </text:list-level-style-bullet>
    </text:list-style>
    <text:list-style style:name="id1-3-2-2-1-20-4-3-3-1-3-2">
      <text:list-level-style-bullet text:bullet-char="-" text:level="1">
        <style:list-level-properties text:min-label-width="10mm"/>
      </text:list-level-style-bullet>
    </text:list-style>
    <text:list-style style:name="id1-3-2-2-1-20-4-3-3-1-3-3">
      <text:list-level-style-bullet text:bullet-char="-" text:level="1">
        <style:list-level-properties text:min-label-width="10mm"/>
      </text:list-level-style-bullet>
    </text:list-style>
    <text:list-style style:name="id1-3-2-2-1-2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6">
      <text:list-level-style-bullet style:num-suffix="" text:bullet-char="​" text:level="1">
        <style:list-level-properties text:min-label-width="10mm"/>
      </text:list-level-style-bullet>
    </text:list-style>
    <text:list-style style:name="id1-3-2-2-1-2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0">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5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5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58">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office:automatic-styles>
  <office:body>
    <office:text>
      <text:p text:style-name="new_page_staatscourant"/>
      <text:p text:style-name="single-kop-titel">Derde wijziging 2017 CAR-UWO 2016 van de gemeente Leek</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ek;</text:p>
            <text:p text:style-name="al"/>
            <text:p text:style-name="al">gelezen het advies met registratienummer 2017004363;</text:p>
            <text:p text:style-name="al"/>
            <text:p text:style-name="al">gelet op ledenbrief 17/033 van het LOGA;</text:p>
            <text:p text:style-name="al"/>
            <text:p text:style-name="al">gelet op artikel 125, lid 2 van de Ambtenarenwet;</text:p>
            <text:p text:style-name="al"/>
            <text:p text:style-name="al">B E S L U I T :</text:p>
            <text:p text:style-name="al"/>
            <text:p text:style-name="al">vast te stellen de derde wijziging 2017 CAR-UWO 2016 van de gemeente Leek.</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list text:style-name="id1-3-2-2-1-3">
              <text:list-item text:style-override="id1-3-2-2-1-3">
                <text:number> 1. </text:number>
                <text:p text:style-name="al">Artikel 1:1, lid 1, sub rr te wijzigen waarna dit lid komt te luiden als volgt:</text:p>
                <text:list text:style-name="id1-3-2-2-1-3-3">
                  <text:list-item text:style-override="id1-3-2-2-1-3-3-1">
                    <text:number>rr.</text:number>
                    <text:p text:style-name="al"> salaristoelagen: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Deze werden tot 1 januari 2016 tot de bezoldiging gerekend;</text:p>
                  </text:list-item>
                </text:list>
              </text:list-item>
            </text:list>
            <text:p text:style-name="al"/>
            <text:list text:style-name="id1-3-2-2-1-5">
              <text:list-item text:style-override="id1-3-2-2-1-5">
                <text:number> 2. </text:number>
                <text:p text:style-name="al">Artikel 1:2, lid 1, sub c te wijzigen waarna dit lid komt te luiden als volgt:</text:p>
                <text:list text:style-name="id1-3-2-2-1-5-3">
                  <text:list-item text:style-override="id1-3-2-2-1-5-3-1">
                    <text:number>c.</text:number>
                    <text:p text:style-name="al">de buitengewoon ambtenaar van de burgerlijke stand als zodanig;</text:p>
                  </text:list-item>
                </text:list>
              </text:list-item>
            </text:list>
            <text:p text:style-name="al"/>
            <text:list text:style-name="id1-3-2-2-1-7">
              <text:list-item text:style-override="id1-3-2-2-1-7">
                <text:number> 3. </text:number>
                <text:p text:style-name="al">Artikel 2:7, lid 1 te wijzigen, waarna dit lid komt te luiden als volgt:</text:p>
                <text:list text:style-name="id1-3-2-2-1-7-3">
                  <text:list-item text:style-override="id1-3-2-2-1-7-3-1">
                    <text:number>1.</text:number>
                    <text:p text:style-name="al"> 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list-item>
                </text:list>
              </text:list-item>
            </text:list>
            <text:p text:style-name="al"/>
            <text:list text:style-name="id1-3-2-2-1-9">
              <text:list-item text:style-override="id1-3-2-2-1-9">
                <text:number> 4. </text:number>
                <text:p text:style-name="al">Artikel 2:7a, lid 2 te wijzigen waarna dit lid komt te luiden als volgt:</text:p>
                <text:list text:style-name="id1-3-2-2-1-9-3">
                  <text:list-item text:style-override="id1-3-2-2-1-9-3-1">
                    <text:number>2.</text:number>
                    <text:p text:style-name="al">Bij een verruiming van de arbeidsduur geldt dat:</text:p>
                    <text:list text:style-name="id1-3-2-2-1-9-3-1-3">
                      <text:list-item text:style-override="id1-3-2-2-1-9-3-1-3-1">
                        <text:number>1.</text:number>
                        <text:p text:style-name="al">de verruiming van de arbeidsduur plaatsvindt gedurende een vooraf te bepalen periode;</text:p>
                      </text:list-item>
                      <text:list-item text:style-override="id1-3-2-2-1-9-3-1-3-2">
                        <text:number>2.</text:number>
                        <text:p text:style-name="al">het salaris evenredig wordt verhoogd;</text:p>
                      </text:list-item>
                      <text:list-item text:style-override="id1-3-2-2-1-9-3-1-3-3">
                        <text:number>3.</text:number>
                        <text:p text:style-name="al">de vakantieduur evenredig wordt verhoogd;</text:p>
                      </text:list-item>
                      <text:list-item text:style-override="id1-3-2-2-1-9-3-1-3-4">
                        <text:number>4.</text:number>
                        <text:p text:style-name="al">de pensioenopbouw evenredig wordt verhoogd;</text:p>
                      </text:list-item>
                      <text:list-item text:style-override="id1-3-2-2-1-9-3-1-3-5">
                        <text:number>5.</text:number>
                        <text:p text:style-name="al">het minimale IKB, bedoeld in artikel 3:28, lid 2, sub a evenredig wordt verhoogd;</text:p>
                      </text:list-item>
                      <text:list-item text:style-override="id1-3-2-2-1-9-3-1-3-6">
                        <text:number>6.</text:number>
                        <text:p text:style-name="al">het minimale IKB, bedoeld in artikel 3:28, lid 2, sub b evenredig wordt verhoogd;</text:p>
                      </text:list-item>
                      <text:list-item text:style-override="id1-3-2-2-1-9-3-1-3-7">
                        <text:number>7.</text:number>
                        <text:p text:style-name="al">instemming van de ambtenaar is vereist;</text:p>
                      </text:list-item>
                      <text:list-item text:style-override="id1-3-2-2-1-9-3-1-3-8">
                        <text:number>8.</text:number>
                        <text:p text:style-name="al">de koop van vakantie-uren op grond van artikel 3:29, lid 1, sub 1 voor de duur van de verruiming niet is toegestaan.</text:p>
                      </text:list-item>
                    </text:list>
                  </text:list-item>
                </text:list>
              </text:list-item>
            </text:list>
            <text:p text:style-name="al"/>
            <text:list text:style-name="id1-3-2-2-1-11">
              <text:list-item text:style-override="id1-3-2-2-1-11">
                <text:number> 5. </text:number>
                <text:p text:style-name="al">Artikel 3:3, lid 1 te wijzigen waarna dit lid komt te luiden als volgt:</text:p>
                <text:list text:style-name="id1-3-2-2-1-11-3">
                  <text:list-item text:style-override="id1-3-2-2-1-11-3-1">
                    <text:number>1.</text:number>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text:p>
                  </text:list-item>
                </text:list>
              </text:list-item>
            </text:list>
            <text:p text:style-name="al"/>
            <text:list text:style-name="id1-3-2-2-1-13">
              <text:list-item text:style-override="id1-3-2-2-1-13">
                <text:number>6.</text:number>
                <text:p text:style-name="al">Artikel 3:25 te wijzigen waarna dit artikel komt te luiden:</text:p>
                <text:p text:style-name="al">
              <text:span text:style-name="nadrukvet">Artikel 3:25 Recht op tegemoetkoming in de kosten van de zorgverzekering </text:span>
            </text:p>
                <text:list text:style-name="id1-3-2-2-1-13-4">
                  <text:list-item text:style-override="id1-3-2-2-1-13-4-1">
                    <text:number>1.</text:number>
                    <text:p text:style-name="al"> De ambtenaar heeft recht op een tegemoetkoming in zijn kosten van de zorgverzekering als hij één van de volgende aanvullende zorgverzekeringen heeft: Extra Zorg 3 of 4 bij IZA, Plus Collectief of Top Collectief bij CZ, Collectief Aanvullend 3 of 4 bij Menzis.</text:p>
                  </text:list-item>
                  <text:list-item text:style-override="id1-3-2-2-1-13-4-2">
                    <text:number>2.</text:number>
                    <text:p text:style-name="al"> De tegemoetkoming in de kosten van de zorgverzekering wordt eenmaal per kalenderjaar in de maand december uitbetaald.</text:p>
                  </text:list-item>
                  <text:list-item text:style-override="id1-3-2-2-1-13-4-3">
                    <text:number>3.</text:number>
                    <text:p text:style-name="al"> Bij indiensttreding op of na 1 januari van een kalenderjaar heeft de ambtenaar naar evenredigheid recht op een tegemoetkoming in de kosten van de zorgverzekering.</text:p>
                  </text:list-item>
                </text:list>
              </text:list-item>
            </text:list>
            <text:p text:style-name="al"/>
            <text:list text:style-name="id1-3-2-2-1-15">
              <text:list-item text:style-override="id1-3-2-2-1-15">
                <text:number>7.</text:number>
                <text:p text:style-name="al">Artikel 3:26 te wijzen waarna dit artikel komt te luiden:</text:p>
                <text:p text:style-name="al">
              <text:span text:style-name="nadrukvet">Artikel 3:26 Hoogte tegemoetkoming in de kosten van de zorgverzekering</text:span>
            </text:p>
                <text:list text:style-name="id1-3-2-2-1-15-4">
                  <text:list-item text:style-override="id1-3-2-2-1-15-4-1">
                    <text:number>1.</text:number>
                    <text:p text:style-name="al"> De tegemoetkoming in de kosten van de zorgverzekering is € 168,00 per jaar.</text:p>
                  </text:list-item>
                  <text:list-item text:style-override="id1-3-2-2-1-15-4-2">
                    <text:number>2.</text:number>
                    <text:p text:style-name="al"> De tegemoetkoming in de kosten van de zorgverzekering is € 296,00 per jaar als het salaris van de ambtenaar lager is dan of gelijk is aan het bedrag dat hoort bij de hoogste periodiek van schaal 6.</text:p>
                  </text:list-item>
                  <text:list-item text:style-override="id1-3-2-2-1-15-4-3">
                    <text:number>3.</text:number>
                    <text:p text:style-name="al"> De ambtenaar die gedurende het jaar in dienst treedt of ontslagen wordt ontvangt een tegemoetkoming in de kosten van de zorgverzekering naar rato van de tijd dat hij in dienst is geweest.</text:p>
                  </text:list-item>
                  <text:list-item text:style-override="id1-3-2-2-1-15-4-4">
                    <text:number>4.</text:number>
                    <text:p text:style-name="al"> De peildatum voor de vergelijking van het tweede lid is de maand december. Voor de ambtenaar die gedurende het jaar uit dienst treedt is de peildatum voor de vergelijking van het tweede lid de laatste maand dat de ambtenaar in dienst is geweest.</text:p>
                  </text:list-item>
                </text:list>
              </text:list-item>
            </text:list>
            <text:p text:style-name="al"/>
            <text:list text:style-name="id1-3-2-2-1-17">
              <text:list-item text:style-override="id1-3-2-2-1-17">
                <text:number>8.</text:number>
                <text:p text:style-name="al">Artikel 4:4, lid 4, sub b te wijzigen waarna dit lid komt te luiden als volgt:</text:p>
                <text:list text:style-name="id1-3-2-2-1-17-3">
                  <text:list-item text:style-override="id1-3-2-2-1-17-3-1">
                    <text:number>b.</text:number>
                    <text:p text:style-name="al">De werktijd van de ambtenaar wordt niet uitsluitend vastgesteld op een wijze waardoor een aanspraak op een toelage onregelmatige dienst wordt ontweken.</text:p>
                  </text:list-item>
                </text:list>
              </text:list-item>
            </text:list>
            <text:p text:style-name="al"/>
            <text:list text:style-name="id1-3-2-2-1-19">
              <text:list-item text:style-override="id1-3-2-2-1-19">
                <text:number>9.</text:number>
                <text:p text:style-name="al">Artikel 6:2 te wijzigen waarna dit artikel komt te luiden: <text:span text:style-name="nadrukvet"/></text:p>
                <text:p text:style-name="al">
              <text:span text:style-name="nadrukvet">Artikel 6:2</text:span>
            </text:p>
                <text:list text:style-name="id1-3-2-2-1-19-4">
                  <text:list-item text:style-override="id1-3-2-2-1-19-4-1">
                    <text:number>1.</text:number>
                    <text:p text:style-name="al"> De vakantie van de ambtenaar met een volledig dienstverband bedraagt ten minste 144 uur per kalenderjaar.</text:p>
                  </text:list-item>
                  <text:list-item text:style-override="id1-3-2-2-1-19-4-2">
                    <text:number>2.</text:number>
                    <text:p text:style-name="al"> Voor 1 november (tenzij lokaal anders is geregeld) kan de ambtenaar verzoeken in het daaropvolgende kalenderjaar de arbeidsduur per jaar te mogen overschrijden met - bij een volledig dienstverband - een maximum van 50,4 uren en deze uren om te zetten in vakantie als bedoeld in het eerste lid. Voor de ambtenaar die is aangesteld voor een arbeidsduur van minder dan 36 uur per week geldt een naar evenredigheid lager aantal uren als maximum.</text:p>
                  </text:list-item>
                  <text:list-item text:style-override="id1-3-2-2-1-19-4-3">
                    <text:number>3.</text:number>
                    <text:p text:style-name="al"> Het college wijst een verzoek als bedoeld in het vorige lid toe, tenzij zwaarwegende bedrijfs- of dienstbelangen zich daartegen verzetten.</text:p>
                    <text:p text:style-name="al"/>
                  </text:list-item>
                </text:list>
              </text:list-item>
              <text:list-item text:style-override="id1-3-2-2-1-20">
                <text:number>10.</text:number>
                <text:p text:style-name="al">Artikel 6:4:2 te wijzigen waarna dit artikel komt te luiden: </text:p>
                <text:p text:style-name="al">
              <text:span text:style-name="nadrukvet">Artikel 6:4:2 Vakbondsverlof</text:span>
            </text:p>
                <text:list text:style-name="id1-3-2-2-1-20-4">
                  <text:list-item text:style-override="id1-3-2-2-1-20-4-1">
                    <text:number>1.</text:number>
                    <text:p text:style-name="al">Voor de toepassing van dit artikel worden verstaan onder:</text:p>
                    <text:list text:style-name="id1-3-2-2-1-20-4-1-3">
                      <text:list-item text:style-override="id1-3-2-2-1-20-4-1-3-1">
                        <text:number>a.</text:number>
                        <text:p text:style-name="al">Centrales van overheidspersoneel;</text:p>
                        <text:list text:style-name="id1-3-2-2-1-20-4-1-3-1-3">
                          <text:list-item text:style-override="id1-3-2-2-1-20-4-1-3-1-3-1">
                            <text:number>-</text:number>
                            <text:p text:style-name="al">de Algemene Centrale van overheidspersoneel (ACOP);</text:p>
                          </text:list-item>
                          <text:list-item text:style-override="id1-3-2-2-1-20-4-1-3-1-3-2">
                            <text:number>-</text:number>
                            <text:p text:style-name="al">de Christelijke Centrale van overheids- en onderwijs personeel (CCOOP);</text:p>
                          </text:list-item>
                          <text:list-item text:style-override="id1-3-2-2-1-20-4-1-3-1-3-3">
                            <text:number>-</text:number>
                            <text:p text:style-name="al">de Centrale van Middelbare en Hogere Functionarissen bij overheid, onderwijs, bedrijven en instellingen (CMHF).</text:p>
                          </text:list-item>
                        </text:list>
                      </text:list-item>
                      <text:list-item text:style-override="id1-3-2-2-1-20-4-1-3-2">
                        <text:number>b.</text:number>
                        <text:p text:style-name="al">Verenigingen van ambtenaren de verenigingen van ambtenaren welke zijn aangesloten bij de onder a genoemde centrales van overheidspersoneel.</text:p>
                      </text:list-item>
                    </text:list>
                  </text:list-item>
                  <text:list-item text:style-override="id1-3-2-2-1-20-4-2">
                    <text:number>2.</text:number>
                    <text:p text:style-name="al"> Tenzij de belangen van de dienst zich daartegen verzetten, wordt door het college buitengewoon verlof met behoud van salaris en de toegekende salaristoelage(n) verleend aan de ambtenaar:</text:p>
                    <text:list text:style-name="id1-3-2-2-1-20-4-2-3">
                      <text:list-item text:style-override="id1-3-2-2-1-20-4-2-3-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van een landelijke groep of afgevaardigde van een afdeling is, met dien verstande dat van elke afdeling voor iedere vijftig leden of gedeelte daarvan aan ten hoogste twee afgevaardigden tot een maximum van tien afgevaardigden, verlof wordt verleend;</text:p>
                      </text:list-item>
                      <text:list-item text:style-override="id1-3-2-2-1-20-4-2-3-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1-20-4-2-3-3">
                        <text:number>c.</text:number>
                        <text:p text:style-name="al">voor het bijwonen van één algemene vergadering van de centrale organisatie waarbij de vereniging van de ambtenaar is aangesloten, indien hij als vertegenwoordiger van zijn vereniging aan die vergadering deelneemt</text:p>
                      </text:list-item>
                    </text:list>
                  </text:list-item>
                  <text:list-item text:style-override="id1-3-2-2-1-20-4-3">
                    <text:number>3.</text:number>
                    <text:p text:style-name="al"> Tenzij de belangen van de dienst zich daartegen verzetten wordt door het college aan de ambtenaar met een volledig dienstverband buitengewoon verlof met behoud van salaris en de toegekende salaristoelage(n) verleend:</text:p>
                    <text:list text:style-name="id1-3-2-2-1-20-4-3-3">
                      <text:list-item text:style-override="id1-3-2-2-1-20-4-3-3-1">
                        <text:number>a.</text:number>
                        <text:p text:style-name="al">om, indien hij daartoe door een centrale van overheidspersoneel als bedoeld in het eerste lid onder a of door een daarbij aangesloten vereniging is aangewezen.</text:p>
                        <text:list text:style-name="id1-3-2-2-1-20-4-3-3-1-3">
                          <text:list-item text:style-override="id1-3-2-2-1-20-4-3-3-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text:p>
                          </text:list-item>
                          <text:list-item text:style-override="id1-3-2-2-1-20-4-3-3-1-3-2">
                            <text:number>-</text:number>
                            <text:p text:style-name="al">als vakbondsconsulent, voor ten hoogste 50 uur per jaar voor een organisatie met minder dan 400 medewerkers en ten hoogste 100 voor een organisatie met meer dan 400 medewerkers;</text:p>
                          </text:list-item>
                          <text:list-item text:style-override="id1-3-2-2-1-20-4-3-3-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1-20-4-3-3-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text:p>
                      </text:list-item>
                    </text:list>
                  </text:list-item>
                  <text:list-item text:style-override="id1-3-2-2-1-20-4-4">
                    <text:number>4.</text:number>
                    <text:p text:style-name="al">Van het buitengewoon verlof met behoud van beloning van een ambtenaar die is aangesteld voor een formele arbeidsduur per week van minder dan 36 uur wordt het aantal uren genoemd in het derde lid onder de a en b, naar evenredigheid verminderd.</text:p>
                  </text:list-item>
                  <text:list-item text:style-override="id1-3-2-2-1-20-4-5">
                    <text:number>5.</text:number>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text:p>
                    <text:list text:style-name="id1-3-2-2-1-20-4-5-3">
                      <text:list-item text:style-override="id1-3-2-2-1-20-4-5-3-1">
                        <text:number>a.</text:number>
                        <text:p text:style-name="al">lid is van het hoofdbestuur van een centrale van overheidspersoneel, genoemd in het eerste lid onder a, nr. 1 of 2 en/of van een vereniging van ambtenaren die rechtstreeks bij die centrale is aangesloten.</text:p>
                      </text:list-item>
                      <text:list-item text:style-override="id1-3-2-2-1-20-4-5-3-2">
                        <text:number>b.</text:number>
                        <text:p text:style-name="al">lid is van het centrale bestuur van de centrale genoemd in het eerste lid onder a, nr.3 en/of bestuurslid is van een sector of sectie van de centrale.</text:p>
                      </text:list-item>
                    </text:list>
                  </text:list-item>
                  <text:list-item text:style-override="id1-3-2-2-1-20-4-6">
                    <text:number/>
                    <text:p text:style-name="al">Het buitengewoon verlof met behoud van beloning van een ambtenaar die is aangesteld voor een formele arbeidsduur per week van minder dan 36 uur wordt het aantal uren genoemd in het derde lid onder a en b, naar evenredigheid verminderd.</text:p>
                  </text:list-item>
                  <text:list-item text:style-override="id1-3-2-2-1-20-4-7">
                    <text:number>6.</text:number>
                    <text:p text:style-name="al">Verlof, bedoeld in de vorige leden, kan slechts worden verleend aan de ambtenaar die lid is van een vereniging van ambtenaren, bedoeld in het eerste lid onder b.</text:p>
                  </text:list-item>
                  <text:list-item text:style-override="id1-3-2-2-1-20-4-8">
                    <text:number>7.</text:number>
                    <text:p text:style-name="al"> 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text:p>
                  </text:list-item>
                  <text:list-item text:style-override="id1-3-2-2-1-20-4-9">
                    <text:number>8.</text:number>
                    <text:p text:style-name="al"> Het college kan omtrent het bepaalde in dit artikel nadere regels stellen, waarbij het te verlenen verlof, bedoeld in het tweede, derde en vijfde lid op een lager aantal uren kan worden gesteld.</text:p>
                  </text:list-item>
                </text:list>
              </text:list-item>
            </text:list>
            <text:p text:style-name="al"/>
            <text:list text:style-name="id1-3-2-2-1-22">
              <text:list-item text:style-override="id1-3-2-2-1-22">
                <text:number> 11. </text:number>
                <text:p text:style-name="al">Artikel 6:4:3 te wijzigen waarna dit artikel komt te luiden: </text:p>
                <text:p text:style-name="al">
              <text:span text:style-name="nadrukvet">Artikel 6:4:3 Kortdurend zorgverlof</text:span>
            </text:p>
                <text:list text:style-name="id1-3-2-2-1-22-4">
                  <text:list-item text:style-override="id1-3-2-2-1-22-4-1">
                    <text:number>1.</text:number>
                    <text:p text:style-name="al"> De ambtenaar met een volledig dienstverband kan voor maximaal 72 uur in elke periode van 12 achtereenvolgende maanden aanspraak maken op het kortdurend zorgverlof op grond van de Wazo.</text:p>
                  </text:list-item>
                  <text:list-item text:style-override="id1-3-2-2-1-22-4-2">
                    <text:number>2.</text:number>
                    <text:p text:style-name="al"> Het maximum van 72 uur, als genoemd in het eerste lid wordt voor de ambtenaar die is aangesteld voor een formele arbeidsduur van minder dan 36 uur per week naar evenredigheid verminderd.</text:p>
                  </text:list-item>
                  <text:list-item text:style-override="id1-3-2-2-1-22-4-3">
                    <text:number>3.</text:number>
                    <text:p text:style-name="al"> Het verlof komt voor de helft voor de rekening van de werkgever en voor de helft voor de rekening van de ambtenaar.</text:p>
                  </text:list-item>
                  <text:list-item text:style-override="id1-3-2-2-1-22-4-4">
                    <text:number>4.</text:number>
                    <text:p text:style-name="al"> Het college bepaalt in overleg met de ambtenaar nader de wijze waarop de verrekening van het verlof met hem plaatsvindt. Verrekening met de vakantie bedoeld in artikel 6:2 is mogelijk.</text:p>
                  </text:list-item>
                </text:list>
              </text:list-item>
            </text:list>
            <text:p text:style-name="al"/>
            <text:list text:style-name="id1-3-2-2-1-24">
              <text:list-item text:style-override="id1-3-2-2-1-24">
                <text:number>12.</text:number>
                <text:p text:style-name="al">Artikel 6:5:2, lid 2 te wijzigen waarna dit lid komt te luiden als volgt:</text:p>
                <text:list text:style-name="id1-3-2-2-1-24-3">
                  <text:list-item text:style-override="id1-3-2-2-1-24-3-1">
                    <text:number>2.</text:number>
                    <text:p text:style-name="al">De bepalingen uit artikel 6:5:4 en 6:5:7 zijn van overeenkomstige toepassing indien er, voor het tweede en de meerdere kinderen van een twee- of meerling, gebruik wordt gemaakt van de mogelijkheid onbetaald ouderschapsverlof te genieten.</text:p>
                  </text:list-item>
                </text:list>
              </text:list-item>
            </text:list>
            <text:p text:style-name="al"/>
            <text:list text:style-name="id1-3-2-2-1-26">
              <text:list-item text:style-override="id1-3-2-2-1-26">
                <text:number> 13. </text:number>
                <text:p text:style-name="al">Artikel 6:10, lid 3 wordt gewijzigd waarna dit lid komt te luiden als volgt:</text:p>
                <text:list text:style-name="id1-3-2-2-1-26-3">
                  <text:list-item text:style-override="id1-3-2-2-1-26-3-1">
                    <text:number>3.</text:number>
                    <text:p text:style-name="al">Gedurende de periode van het verlof bestaat aanspraak op de gehele vergoeding als bedoeld in artikel 3:26.</text:p>
                  </text:list-item>
                </text:list>
              </text:list-item>
            </text:list>
            <text:p text:style-name="al"/>
            <text:list text:style-name="id1-3-2-2-1-28">
              <text:list-item text:style-override="id1-3-2-2-1-28">
                <text:number>14.</text:number>
                <text:p text:style-name="al">Artikel 6:11, lid 1 wordt gewijzigd waarna dit lid komt te luiden als volgt:</text:p>
                <text:list text:style-name="id1-3-2-2-1-28-3">
                  <text:list-item text:style-override="id1-3-2-2-1-28-3-1">
                    <text:number>1.</text:number>
                    <text:p text:style-name="al"> Het verlof van de ambtenaar die voor een deel van zijn dienstverband onbetaald verlof geniet en langer dan 14 kalenderdagen ziek is, eindigt met ingang van de vijftiende kalenderdag.</text:p>
                  </text:list-item>
                </text:list>
              </text:list-item>
            </text:list>
            <text:p text:style-name="al"/>
            <text:list text:style-name="id1-3-2-2-1-30">
              <text:list-item text:style-override="id1-3-2-2-1-30">
                <text:number> 15. </text:number>
                <text:p text:style-name="al">Artikel 6a:10 wordt gewijzigd waarna dit artikel komt te luiden: </text:p>
                <text:p text:style-name="al">
              <text:span text:style-name="nadrukvet">Artikel 6a:10 Slotbepaling</text:span>
            </text:p>
                <text:p text:style-name="al">Dit hoofdstuk is niet van toepassing op ambtenaren bedoeld in hoofdstuk 9b, met uitzondering van de ambtenaar op wie paragraaf 5 van hoofdstuk 9b van toepassing is. </text:p>
              </text:list-item>
            </text:list>
            <text:p text:style-name="al"/>
            <text:list text:style-name="id1-3-2-2-1-32">
              <text:list-item text:style-override="id1-3-2-2-1-32">
                <text:number> 16. </text:number>
                <text:p text:style-name="al">Artikel 7:1, lid 1, sub b wordt gewijzigd waarna dit lid komt te luiden als volgt:</text:p>
                <text:list text:style-name="id1-3-2-2-1-32-3">
                  <text:list-item text:style-override="id1-3-2-2-1-32-3-1">
                    <text:number>b.</text:number>
                    <text:p text:style-name="al">werkzaamheden in het kader van de re-integratie: loonvormende arbeid, die specifiek gericht is op terugkeer in de eigen dan wel passende arbeid waarover afspraken zijn vastgelegd in het plan van aanpak bedoeld in artikel 7:9, derde lid;</text:p>
                  </text:list-item>
                </text:list>
              </text:list-item>
            </text:list>
            <text:p text:style-name="al"/>
            <text:list text:style-name="id1-3-2-2-1-34">
              <text:list-item text:style-override="id1-3-2-2-1-34">
                <text:number>17.</text:number>
                <text:p text:style-name="al">Artikel 7:8:1 wordt gewijzigd waarna dit artikel komt te luiden: <text:span text:style-name="nadrukvet"/></text:p>
                <text:p text:style-name="al">
              <text:span text:style-name="nadrukvet">Artikel 7:8:1 Vaststelling referte-tijdvak toelagen </text:span>
            </text:p>
                <text:p text:style-name="al">
              <text:span text:style-name="nadrukvet"/>Het referte-tijdvak dat in acht wordt genomen voor de vaststelling van de gemiddelde hoogte van de toegekende salaristoelage(n), ten behoeve van de vaststelling van het salaris en de toegekende salaristoelage(n) tijdens ziekte, dient in een lokale regeling nader te worden uitgewerkt.</text:p>
              </text:list-item>
            </text:list>
            <text:p text:style-name="al"/>
            <text:list text:style-name="id1-3-2-2-1-36">
              <text:list-item text:style-override="id1-3-2-2-1-36">
                <text:number>18.</text:number>
                <text:p text:style-name="al">Artikel 7:20 wordt gewijzigd, waarna dit artikel komt te luiden: <text:span text:style-name="nadrukvet"/></text:p>
                <text:p text:style-name="al">
              <text:span text:style-name="nadrukvet">Artikel 7:20 Samenloop met een WW-uitkering</text:span>
            </text:p>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list-item>
            </text:list>
            <text:p text:style-name="al"/>
            <text:list text:style-name="id1-3-2-2-1-38">
              <text:list-item text:style-override="id1-3-2-2-1-38">
                <text:number>19.</text:number>
                <text:p text:style-name="al">Artikel 7:21, lid 2 wordt gewijzigd waarna dit lid komt te luiden:</text:p>
                <text:list text:style-name="id1-3-2-2-1-38-3">
                  <text:list-item text:style-override="id1-3-2-2-1-38-3-1">
                    <text:number>2.</text:number>
                    <text:p text:style-name="al">Indien de ambtenaar recht heeft op een WGA- of een IVA-uitkering uit hoofde van twee of meer dienstverbanden, wordt die uitkering naar rato van het salaris en de toegekende salaristoelage(n) uit de verschillende functies, in mindering gebracht op de dienstbetrekking op grond waarvan de betaling wordt gedaan.</text:p>
                  </text:list-item>
                </text:list>
              </text:list-item>
            </text:list>
            <text:p text:style-name="al"/>
            <text:list text:style-name="id1-3-2-2-1-40">
              <text:list-item text:style-override="id1-3-2-2-1-40">
                <text:number>20.</text:number>
                <text:p text:style-name="al">Boven artikel 7:24 wordt een paragraaf ingevoegd. Deze komt te luiden:</text:p>
                <text:p text:style-name="al">Paragraaf 6 Tegemoetkoming kosten zorgverzekering</text:p>
              </text:list-item>
            </text:list>
            <text:p text:style-name="al"/>
            <text:list text:style-name="id1-3-2-2-1-42">
              <text:list-item text:style-override="id1-3-2-2-1-42">
                <text:number>21.</text:number>
                <text:p text:style-name="al">Artikel 7:27, lid 3 wordt gewijzigd waarna dit lid komt te luiden als volgt: </text:p>
                <text:list text:style-name="id1-3-2-2-1-42-3">
                  <text:list-item text:style-override="id1-3-2-2-1-42-3-1">
                    <text:number>3.</text:number>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list-item>
                </text:list>
              </text:list-item>
            </text:list>
            <text:p text:style-name="al"/>
            <text:list text:style-name="id1-3-2-2-1-44">
              <text:list-item text:style-override="id1-3-2-2-1-44">
                <text:number>22.</text:number>
                <text:p text:style-name="al">De titel 'Paragraaf 6 ziektekosten' vervalt.</text:p>
              </text:list-item>
            </text:list>
            <text:p text:style-name="al"/>
            <text:list text:style-name="id1-3-2-2-1-46">
              <text:list-item text:style-override="id1-3-2-2-1-46">
                <text:number>23.</text:number>
                <text:p text:style-name="al">Artikel 8:2a, lid 1 wordt gewijzigd waarna dit lid komt te luiden als volgt:</text:p>
                <text:list text:style-name="id1-3-2-2-1-46-3">
                  <text:list-item text:style-override="id1-3-2-2-1-46-3-1">
                    <text:number>1.</text:number>
                    <text:p text:style-name="al"> 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list-item>
                </text:list>
              </text:list-item>
            </text:list>
            <text:p text:style-name="al"/>
            <text:list text:style-name="id1-3-2-2-1-48">
              <text:list-item text:style-override="id1-3-2-2-1-48">
                <text:number>24.</text:number>
                <text:p text:style-name="al">Artikel 8:7 wordt gewijzigd waarna dit artikel komt te luiden: <text:span text:style-name="nadrukvet"/></text:p>
                <text:p text:style-name="al">
              <text:span text:style-name="nadrukvet">Artikel 8:7 Overige ontslaggronden</text:span>
            </text:p>
                <text:p text:style-name="al">Ontslag kan aan de ambtenaar worden verleend op grond van:</text:p>
                <text:list text:style-name="id1-3-2-2-1-48-5">
                  <text:list-item text:style-override="id1-3-2-2-1-48-5-1">
                    <text:number>a.</text:number>
                    <text:p text:style-name="al">verlies van een vereiste bij de aanstelling door het bestuursorgaan gesteld, tenzij het vereiste alleen bij aanvaarding van de functie geldt;</text:p>
                  </text:list-item>
                  <text:list-item text:style-override="id1-3-2-2-1-48-5-2">
                    <text:number>b.</text:number>
                    <text:p text:style-name="al">aangaan van een graad van zwagerschap die de aanstelling in de functie zou uitsluiten;</text:p>
                  </text:list-item>
                  <text:list-item text:style-override="id1-3-2-2-1-48-5-3">
                    <text:number>c.</text:number>
                    <text:p text:style-name="al">staat van curatele krachtens onherroepelijk geworden rechterlijke uitspraak;</text:p>
                  </text:list-item>
                  <text:list-item text:style-override="id1-3-2-2-1-48-5-4">
                    <text:number>d.</text:number>
                    <text:p text:style-name="al">toepassing van lijfsdwang wegens schulden krachtens onherroepelijk geworden rechterlijke uitspraak;</text:p>
                  </text:list-item>
                  <text:list-item text:style-override="id1-3-2-2-1-48-5-5">
                    <text:number>e.</text:number>
                    <text:p text:style-name="al">onherroepelijk geworden veroordeling tot vrijheidsstraf wegens misdrijf;</text:p>
                  </text:list-item>
                  <text:list-item text:style-override="id1-3-2-2-1-48-5-6">
                    <text:number>f.</text:number>
                    <text:p text:style-name="al">het verstrekken van onjuiste gegevens in verband met indiensttreding, tenzij hem daarvan redelijkerwijs geen verwijt kan worden gemaakt.</text:p>
                  </text:list-item>
                </text:list>
              </text:list-item>
            </text:list>
            <text:p text:style-name="al"/>
            <text:list text:style-name="id1-3-2-2-1-50">
              <text:list-item text:style-override="id1-3-2-2-1-50">
                <text:number>25.</text:number>
                <text:p text:style-name="al">Artikel 8:15:3, lid 1 wordt gewijzigd waarna dit lid komt te luiden als volgt:</text:p>
                <text:list text:style-name="id1-3-2-2-1-50-3">
                  <text:list-item text:style-override="id1-3-2-2-1-50-3-1">
                    <text:number>1.</text:number>
                    <text:p text:style-name="al"> Ontslag wordt verleend door het bestuursorgaan dat bevoegd is tot aanstelling in de functie, laatstelijk door de ambtenaar vervuld</text:p>
                  </text:list-item>
                </text:list>
              </text:list-item>
            </text:list>
            <text:p text:style-name="al"/>
            <text:list text:style-name="id1-3-2-2-1-52">
              <text:list-item text:style-override="id1-3-2-2-1-52">
                <text:number>26.</text:number>
                <text:p text:style-name="al">Artikel 17:3 vervalt.</text:p>
              </text:list-item>
            </text:list>
            <text:p text:style-name="al"/>
            <text:list text:style-name="id1-3-2-2-1-54">
              <text:list-item text:style-override="id1-3-2-2-1-54">
                <text:number>27.</text:number>
                <text:p text:style-name="al">Artikel 18:1:5, lid 3 wordt gewijzigd waarna dit lid komt te luiden als volgt:</text:p>
                <text:list text:style-name="id1-3-2-2-1-54-3">
                  <text:list-item text:style-override="id1-3-2-2-1-54-3-1">
                    <text:number>3.</text:number>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 eerste lid onder c, verleend. Indien bijzondere omstandigheden daartoe aanleiding geven, kan voor deze kosten niettemin een tegemoetkoming worden verleend van 3% van de berekeningsbasis.</text:p>
                  </text:list-item>
                </text:list>
              </text:list-item>
            </text:list>
            <text:p text:style-name="al"/>
            <text:list text:style-name="id1-3-2-2-1-56">
              <text:list-item text:style-override="id1-3-2-2-1-56">
                <text:number>28.</text:number>
                <text:p text:style-name="al">Artikel 20:1:2 wordt gewijzigd waarna dit artikel komt te luiden: <text:span text:style-name="nadrukvet"/></text:p>
                <text:p text:style-name="al">
              <text:span text:style-name="nadrukvet">Artikel 20:1:2</text:span>
            </text:p>
                <text:p text:style-name="al">Deze vergoeding bestaat uit verlof, dat door de commandant wordt verleend zo spoedig mogelijk - in de regel binnen zes kalenderweken - na het tijdvak waarin de ambtenaar zich ter beschikking moest houden. 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college wordt aangewezen en 10% van het aantal uren waarin hij zich ter beschikking moest houden, indien deze uren vielen op andere dagen.</text:p>
              </text:list-item>
            </text:list>
            <text:p text:style-name="al"/>
            <text:list text:style-name="id1-3-2-2-1-58">
              <text:list-item text:style-override="id1-3-2-2-1-58">
                <text:number>29.</text:number>
                <text:p text:style-name="al">Artikel 20:1:3 wordt gewijzigd waarna dit artikel komt te luiden: <text:span text:style-name="nadrukvet"/></text:p>
                <text:p text:style-name="al">
              <text:span text:style-name="nadrukvet">Artikel 20:1:3</text:span>
            </text:p>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college wordt aangewezen en 10% van dat salarisgedeelte voor elk uur, waarin hij zich ter beschikking moest houden, indien deze uren vielen op andere dagen. De uitbetaling heeft zo spoedig mogelijk plaats.</text:p>
              </text:list-item>
            </text:list>
            <text:p text:style-name="al"/>
          </text:section>
          <text:section text:name="artikel_id1-3-2-2-2" text:style-name="artikel">
            <text:p text:style-name="artikel_kop_titel"><text:span text:style-name="artikel_kop_label">Artikel</text:span> <text:span text:style-name="artikel_kop_nr">2</text:span> Inwerkingtreding en citeertitel</text:p>
            <text:p text:style-name="al">Dit besluit treedt in werking met ingang van 1 oktober 2017 met uitzondering van lid 4. De daarin opgenomen wijzigingen treden in werking met terugwerkende kracht per 1 januari 2017.</text:p>
            <text:p text:style-name="al"/>
            <text:p text:style-name="al"/>
          </text:section>
        </text:section>
        <text:section text:name="regeling-sluiting_id1-3-2-3" text:style-name="regeling-sluiting">
          <text:section text:name="ondertekening_id1-3-2-3-1">
            <text:p><text:span text:style-name="functie">Aldus besloten in de vergadering</text:span></text:p>
            <text:p><text:span text:style-name="functie">van burgemeester en wethouders</text:span></text:p>
            <text:p><text:span text:style-name="functie">van de gemeente Leek,</text:span></text:p>
            <text:p><text:span text:style-name="functie">d.d. 4 juli 2017.</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B.C. Hoekstra, burgemeester M. Schomper,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3481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1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1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wijziging 2017 CAR-UWO 2016 van de gemeente L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814</meta:user-defined>
    <meta:user-defined meta:name="OVERHEIDop.GmbID/DC.identifier">gmb-2017-134814</meta:user-defined>
    <meta:user-defined meta:name="OVERHEID.TaxonomieBeleidsagenda/OVERHEID.category">Bestuur | Organisatie en beleid</meta:user-defined>
    <meta:user-defined meta:name="OVERHEID.Gemeente/DC.spatial">Leek</meta:user-defined>
    <meta:user-defined meta:name="DC.source">art. 125 lid 2 AW;1.0:c:BWBR0001947&amp;artikel=125&amp;lid=2&amp;g=2016-01-01</meta:user-defined>
    <meta:user-defined meta:name="OVERHEIDop.referentienummer">2017004370</meta:user-defined>
    <meta:user-defined meta:name="DCTERMS.alternative">CAR-UWO 2016 gemeente Leek</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xs:date/OVERHEIDop.startdatum">2017-10-01</meta:user-defined>
    <meta:user-defined meta:name="OVERHEIDgvop.Informatietype/DC.type">Verordeningen</meta:user-defined>
    <meta:user-defined meta:name="OVERHEID.Gemeente/OVERHEID.authority">Leek</meta:user-defined>
    <meta:user-defined meta:name="OVERHEID.Gemeente/DCTERMS.publisher">Leek</meta:user-defined>
    <meta:user-defined meta:name="OVERHEIDop.betreftRegeling">CVDR392575_10</meta:user-defined>
    <meta:user-defined meta:name="OVERHEIDop.versieInformatie"/>
  </office:meta>
</office:document-meta>
</file>