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Vegelinsweg 40: verleende vergunning woonunit (OV 20170408/31161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li 2017</text:span> is een omgevingsvergunning verleend voor deze locatie. Het gaat om het <text:span text:style-name="nadrukvet">plaatsen van een woonunit (tijdelijk: voor de duur van 2,5 jaa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481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1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1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Vegelinsweg 40: verleende vergunning woonunit (OV 20170408/3116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11</meta:user-defined>
    <meta:user-defined meta:name="OVERHEIDop.GmbID/DC.identifier">gmb-2017-1348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ZC 40</meta:user-defined>
    <meta:user-defined meta:name="OVERHEIDop.woonplaats">Joure</meta:user-defined>
    <meta:user-defined meta:name="OVERHEIDop.straatnaam">Vegelins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679 557698</meta:user-defined>
    <meta:user-defined meta:name="OVERHEIDop.versieInformatie"/>
  </office:meta>
</office:document-meta>
</file>