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Fairtrade diner op 21 augustus 2017, Stadsplein, Amstelveen - Zaaknummer Z-2017/037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juli 2017</text:span>
          </text:p>
            <text:p text:style-name="common-al">Fairtrade diner op 21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80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0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0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Fairtrade diner op 21 augustus 2017, Stadsplein, Amstelveen - Zaaknummer Z-2017/0376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809</meta:user-defined>
    <meta:user-defined meta:name="OVERHEIDop.GmbID/DC.identifier">gmb-2017-134809</meta:user-defined>
    <meta:user-defined meta:name="OVERHEID.TaxonomieBeleidsagenda/OVERHEID.category">Ruimte en infrastructuur | Organisatie en beleid</meta:user-defined>
    <meta:user-defined meta:name="OVERHEIDop.referentienummer">Z-2017/037660</meta:user-defined>
    <meta:user-defined meta:name="DCTERMS.abstract">Fairtrade diner op 21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a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9 479570</meta:user-defined>
    <meta:user-defined meta:name="OVERHEIDop.versieInformatie"/>
  </office:meta>
</office:document-meta>
</file>