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d.d. 7 juli 2017 van Tennisvereniging Oud-Wassenaar, Groen Prinstererlaan 5  op 16 sept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1232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48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d.d. 7 juli 2017 van Tennisvereniging Oud-Wassenaar, Groen Prinstererlaan 5  op 1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08</meta:user-defined>
    <meta:user-defined meta:name="OVERHEIDop.GmbID/DC.identifier">gmb-2017-134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R</meta:user-defined>
    <meta:user-defined meta:name="OVERHEIDop.woonplaats">Wassenaar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74 459817</meta:user-defined>
    <meta:user-defined meta:name="OVERHEIDop.versieInformatie"/>
  </office:meta>
</office:document-meta>
</file>