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Vledderstraat, Grotestraat en Eurowerft: Peerkesfestijn en Kunsten op Straa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Vledderstraat, Grotestraat en Eurowerft</text:p>
                  </table:table-cell>
                  <table:table-cell table:style-name="entry" table:number-rows-spanned="1" table:number-columns-spanned="1">
                    <text:p text:style-name="table_al">Peerkesfestijn en Kunsten op Straat op 22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80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Vledderstraat, Grotestraat en Eurowerft: Peerkesfestijn en Kunsten op 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803</meta:user-defined>
    <meta:user-defined meta:name="OVERHEIDop.GmbID/DC.identifier">gmb-2017-134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